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2025/000162</text:p>
          </table:table-cell>
          <table:table-cell table:number-columns-repeated="4" table:style-name="ce1"/>
          <table:table-cell office:value-type="string" table:style-name="ce3">
            <text:p>11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7">
            <text:p>13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79" table:style-name="ce8">
            <text:p>28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6">
            <text:p>36:01:0010836:175</text:p>
          </table:table-cell>
          <table:covered-table-cell/>
          <table:table-cell office:value-type="float" office:value="1198315.82" table:style-name="ce11">
            <text:p>1198315,82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6">
            <text:p>36:01:0010836:176</text:p>
          </table:table-cell>
          <table:covered-table-cell/>
          <table:table-cell office:value-type="float" office:value="1725878.5" table:style-name="ce11">
            <text:p>1725878,5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6">
            <text:p>36:01:0020001:250</text:p>
          </table:table-cell>
          <table:covered-table-cell/>
          <table:table-cell office:value-type="float" office:value="134810.34" table:style-name="ce11">
            <text:p>134810,34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6">
            <text:p>36:01:0300016:36</text:p>
          </table:table-cell>
          <table:covered-table-cell/>
          <table:table-cell office:value-type="float" office:value="512543.99" table:style-name="ce11">
            <text:p>512543,99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6">
            <text:p>36:01:0630024:371</text:p>
          </table:table-cell>
          <table:covered-table-cell/>
          <table:table-cell office:value-type="float" office:value="234468.19" table:style-name="ce11">
            <text:p>234468,19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6">
            <text:p>36:01:0640004:1</text:p>
          </table:table-cell>
          <table:covered-table-cell/>
          <table:table-cell office:value-type="float" office:value="53090" table:style-name="ce11">
            <text:p>53090,0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6">
            <text:p>36:03:0100007:29</text:p>
          </table:table-cell>
          <table:covered-table-cell/>
          <table:table-cell office:value-type="float" office:value="398420.91" table:style-name="ce11">
            <text:p>398420,91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6">
            <text:p>36:04:2517014:160</text:p>
          </table:table-cell>
          <table:covered-table-cell/>
          <table:table-cell office:value-type="float" office:value="178204.95" table:style-name="ce11">
            <text:p>178204,95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6">
            <text:p>36:05:0100108:31</text:p>
          </table:table-cell>
          <table:covered-table-cell/>
          <table:table-cell office:value-type="float" office:value="747446.7" table:style-name="ce11">
            <text:p>747446,7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6">
            <text:p>36:06:0100026:1049</text:p>
          </table:table-cell>
          <table:covered-table-cell/>
          <table:table-cell office:value-type="float" office:value="275655.92" table:style-name="ce11">
            <text:p>275655,92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6">
            <text:p>36:06:0300010:127</text:p>
          </table:table-cell>
          <table:covered-table-cell/>
          <table:table-cell office:value-type="float" office:value="14910.5" table:style-name="ce11">
            <text:p>14910,5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6">
            <text:p>36:06:1300009:5</text:p>
          </table:table-cell>
          <table:covered-table-cell/>
          <table:table-cell office:value-type="float" office:value="119786.24000000001" table:style-name="ce11">
            <text:p>119786,24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6">
            <text:p>36:09:0000000:5890</text:p>
          </table:table-cell>
          <table:covered-table-cell/>
          <table:table-cell office:value-type="float" office:value="1071335.3999999999" table:style-name="ce11">
            <text:p>1071335,4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6">
            <text:p>36:09:1200003:180</text:p>
          </table:table-cell>
          <table:covered-table-cell/>
          <table:table-cell office:value-type="float" office:value="255653.5" table:style-name="ce11">
            <text:p>255653,5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6">
            <text:p>36:09:1300010:300</text:p>
          </table:table-cell>
          <table:covered-table-cell/>
          <table:table-cell office:value-type="float" office:value="476658" table:style-name="ce11">
            <text:p>476658,0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6">
            <text:p>36:09:2200009:258</text:p>
          </table:table-cell>
          <table:covered-table-cell/>
          <table:table-cell office:value-type="float" office:value="84590.1" table:style-name="ce11">
            <text:p>84590,1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6">
            <text:p>36:10:1100006:326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6">
            <text:p>36:10:3000005:3</text:p>
          </table:table-cell>
          <table:covered-table-cell/>
          <table:table-cell office:value-type="float" office:value="10840416.75" table:style-name="ce11">
            <text:p>10840416,75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6">
            <text:p>36:10:3000005:781</text:p>
          </table:table-cell>
          <table:covered-table-cell/>
          <table:table-cell office:value-type="float" office:value="16689.599999999999" table:style-name="ce11">
            <text:p>16689,6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6">
            <text:p>36:10:3000005:782</text:p>
          </table:table-cell>
          <table:covered-table-cell/>
          <table:table-cell office:value-type="float" office:value="16168.05" table:style-name="ce11">
            <text:p>16168,05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6">
            <text:p>36:10:3000005:783</text:p>
          </table:table-cell>
          <table:covered-table-cell/>
          <table:table-cell office:value-type="float" office:value="15646.5" table:style-name="ce11">
            <text:p>15646,5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6">
            <text:p>36:10:3000005:784</text:p>
          </table:table-cell>
          <table:covered-table-cell/>
          <table:table-cell office:value-type="float" office:value="15124.95" table:style-name="ce11">
            <text:p>15124,95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6">
            <text:p>36:10:3000005:785</text:p>
          </table:table-cell>
          <table:covered-table-cell/>
          <table:table-cell office:value-type="float" office:value="15124.95" table:style-name="ce11">
            <text:p>15124,95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6">
            <text:p>36:10:3000005:786</text:p>
          </table:table-cell>
          <table:covered-table-cell/>
          <table:table-cell office:value-type="float" office:value="15646.5" table:style-name="ce11">
            <text:p>15646,5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6">
            <text:p>36:10:3000005:787</text:p>
          </table:table-cell>
          <table:covered-table-cell/>
          <table:table-cell office:value-type="float" office:value="15646.5" table:style-name="ce11">
            <text:p>15646,5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6">
            <text:p>36:10:3000005:788</text:p>
          </table:table-cell>
          <table:covered-table-cell/>
          <table:table-cell office:value-type="float" office:value="16168.05" table:style-name="ce11">
            <text:p>16168,05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6">
            <text:p>36:10:3000005:789</text:p>
          </table:table-cell>
          <table:covered-table-cell/>
          <table:table-cell office:value-type="float" office:value="17211.150000000001" table:style-name="ce11">
            <text:p>17211,15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6">
            <text:p>36:10:3000005:791</text:p>
          </table:table-cell>
          <table:covered-table-cell/>
          <table:table-cell office:value-type="float" office:value="15646.5" table:style-name="ce11">
            <text:p>15646,5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6">
            <text:p>36:10:3000005:793</text:p>
          </table:table-cell>
          <table:covered-table-cell/>
          <table:table-cell office:value-type="float" office:value="18254.25" table:style-name="ce11">
            <text:p>18254,25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6">
            <text:p>36:10:3000005:794</text:p>
          </table:table-cell>
          <table:covered-table-cell/>
          <table:table-cell office:value-type="float" office:value="15646.5" table:style-name="ce11">
            <text:p>15646,5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6">
            <text:p>36:10:3000005:795</text:p>
          </table:table-cell>
          <table:covered-table-cell/>
          <table:table-cell office:value-type="float" office:value="18254.25" table:style-name="ce11">
            <text:p>18254,25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6">
            <text:p>36:10:3000005:796</text:p>
          </table:table-cell>
          <table:covered-table-cell/>
          <table:table-cell office:value-type="float" office:value="24512.85" table:style-name="ce11">
            <text:p>24512,85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6">
            <text:p>36:10:3000005:797</text:p>
          </table:table-cell>
          <table:covered-table-cell/>
          <table:table-cell office:value-type="float" office:value="15124.95" table:style-name="ce11">
            <text:p>15124,95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6">
            <text:p>36:10:3000005:798</text:p>
          </table:table-cell>
          <table:covered-table-cell/>
          <table:table-cell office:value-type="float" office:value="17211.150000000001" table:style-name="ce11">
            <text:p>17211,15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6">
            <text:p>36:10:3000005:799</text:p>
          </table:table-cell>
          <table:covered-table-cell/>
          <table:table-cell office:value-type="float" office:value="15124.95" table:style-name="ce11">
            <text:p>15124,95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6">
            <text:p>36:11:0100011:943</text:p>
          </table:table-cell>
          <table:covered-table-cell/>
          <table:table-cell office:value-type="float" office:value="635595.18000000005" table:style-name="ce11">
            <text:p>635595,18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6">
            <text:p>36:11:0300003:349</text:p>
          </table:table-cell>
          <table:covered-table-cell/>
          <table:table-cell office:value-type="float" office:value="4079.74" table:style-name="ce11">
            <text:p>4079,74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6">
            <text:p>36:13:0000000:133</text:p>
          </table:table-cell>
          <table:covered-table-cell/>
          <table:table-cell office:value-type="float" office:value="7364374.9199999999" table:style-name="ce11">
            <text:p>7364374,92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6">
            <text:p>36:13:0000000:3576</text:p>
          </table:table-cell>
          <table:covered-table-cell/>
          <table:table-cell office:value-type="float" office:value="450450" table:style-name="ce11">
            <text:p>450450,0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6">
            <text:p>36:13:1300006:33</text:p>
          </table:table-cell>
          <table:covered-table-cell/>
          <table:table-cell office:value-type="float" office:value="833298.18" table:style-name="ce11">
            <text:p>833298,18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6">
            <text:p>36:14:0000000:17002</text:p>
          </table:table-cell>
          <table:covered-table-cell/>
          <table:table-cell office:value-type="float" office:value="22116" table:style-name="ce11">
            <text:p>22116,0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6">
            <text:p>36:14:0100002:117</text:p>
          </table:table-cell>
          <table:covered-table-cell/>
          <table:table-cell office:value-type="float" office:value="27184" table:style-name="ce11">
            <text:p>27184,0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6">
            <text:p>36:14:0100002:207</text:p>
          </table:table-cell>
          <table:covered-table-cell/>
          <table:table-cell office:value-type="float" office:value="64222.2" table:style-name="ce11">
            <text:p>64222,2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6">
            <text:p>36:16:0000000:438</text:p>
          </table:table-cell>
          <table:covered-table-cell/>
          <table:table-cell office:value-type="float" office:value="151694.84" table:style-name="ce11">
            <text:p>151694,84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6">
            <text:p>36:16:0101006:130</text:p>
          </table:table-cell>
          <table:covered-table-cell/>
          <table:table-cell office:value-type="float" office:value="579414.5" table:style-name="ce11">
            <text:p>579414,5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6">
            <text:p>36:16:0102009:1650</text:p>
          </table:table-cell>
          <table:covered-table-cell/>
          <table:table-cell office:value-type="float" office:value="1208807.1000000001" table:style-name="ce11">
            <text:p>1208807,1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6">
            <text:p>36:16:0102019:1875</text:p>
          </table:table-cell>
          <table:covered-table-cell/>
          <table:table-cell office:value-type="float" office:value="276175" table:style-name="ce11">
            <text:p>276175,0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6">
            <text:p>36:16:0102019:1876</text:p>
          </table:table-cell>
          <table:covered-table-cell/>
          <table:table-cell office:value-type="float" office:value="223616.7" table:style-name="ce11">
            <text:p>223616,7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6">
            <text:p>36:16:0102019:1877</text:p>
          </table:table-cell>
          <table:covered-table-cell/>
          <table:table-cell office:value-type="float" office:value="193471.2" table:style-name="ce11">
            <text:p>193471,2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6">
            <text:p>36:16:2001004:102</text:p>
          </table:table-cell>
          <table:covered-table-cell/>
          <table:table-cell office:value-type="float" office:value="2314497.7999999998" table:style-name="ce11">
            <text:p>2314497,8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6">
            <text:p>36:16:2001024:189</text:p>
          </table:table-cell>
          <table:covered-table-cell/>
          <table:table-cell office:value-type="float" office:value="1180282.24" table:style-name="ce11">
            <text:p>1180282,24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6">
            <text:p>36:16:2001024:3460</text:p>
          </table:table-cell>
          <table:covered-table-cell/>
          <table:table-cell office:value-type="float" office:value="2071475.08" table:style-name="ce11">
            <text:p>2071475,08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6">
            <text:p>36:16:5306001:596</text:p>
          </table:table-cell>
          <table:covered-table-cell/>
          <table:table-cell office:value-type="float" office:value="5177879.1900000004" table:style-name="ce11">
            <text:p>5177879,19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6">
            <text:p>36:16:5307001:145</text:p>
          </table:table-cell>
          <table:covered-table-cell/>
          <table:table-cell office:value-type="float" office:value="179661.24" table:style-name="ce11">
            <text:p>179661,24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6">
            <text:p>36:16:5307001:569</text:p>
          </table:table-cell>
          <table:covered-table-cell/>
          <table:table-cell office:value-type="float" office:value="131839.85999999999" table:style-name="ce11">
            <text:p>131839,86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6">
            <text:p>36:16:5410001:1600</text:p>
          </table:table-cell>
          <table:covered-table-cell/>
          <table:table-cell office:value-type="float" office:value="218930.79" table:style-name="ce11">
            <text:p>218930,79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6">
            <text:p>36:18:3700008:315</text:p>
          </table:table-cell>
          <table:covered-table-cell/>
          <table:table-cell office:value-type="float" office:value="21013.33" table:style-name="ce11">
            <text:p>21013,33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6">
            <text:p>36:20:0100030:20</text:p>
          </table:table-cell>
          <table:covered-table-cell/>
          <table:table-cell office:value-type="float" office:value="410610.9" table:style-name="ce11">
            <text:p>410610,9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6">
            <text:p>36:20:0100053:1</text:p>
          </table:table-cell>
          <table:covered-table-cell/>
          <table:table-cell office:value-type="float" office:value="9158240" table:style-name="ce11">
            <text:p>9158240,0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6">
            <text:p>36:20:0100053:751</text:p>
          </table:table-cell>
          <table:covered-table-cell/>
          <table:table-cell office:value-type="float" office:value="1512726" table:style-name="ce11">
            <text:p>1512726,0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6">
            <text:p>36:20:0100055:814</text:p>
          </table:table-cell>
          <table:covered-table-cell/>
          <table:table-cell office:value-type="float" office:value="275427.71999999997" table:style-name="ce11">
            <text:p>275427,72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6">
            <text:p>36:21:8300003:499</text:p>
          </table:table-cell>
          <table:covered-table-cell/>
          <table:table-cell office:value-type="float" office:value="349967.08" table:style-name="ce11">
            <text:p>349967,08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6">
            <text:p>36:22:2400010:267</text:p>
          </table:table-cell>
          <table:covered-table-cell/>
          <table:table-cell office:value-type="float" office:value="332716" table:style-name="ce11">
            <text:p>332716,0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6">
            <text:p>36:23:0104023:15</text:p>
          </table:table-cell>
          <table:covered-table-cell/>
          <table:table-cell office:value-type="float" office:value="634266.36" table:style-name="ce11">
            <text:p>634266,36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6">
            <text:p>36:23:2300010:92</text:p>
          </table:table-cell>
          <table:covered-table-cell/>
          <table:table-cell office:value-type="float" office:value="6592927.8399999999" table:style-name="ce11">
            <text:p>6592927,84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6">
            <text:p>36:23:2300012:318</text:p>
          </table:table-cell>
          <table:covered-table-cell/>
          <table:table-cell office:value-type="float" office:value="9186518.5600000005" table:style-name="ce11">
            <text:p>9186518,56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6">
            <text:p>36:25:0800010:149</text:p>
          </table:table-cell>
          <table:covered-table-cell/>
          <table:table-cell office:value-type="float" office:value="251481" table:style-name="ce11">
            <text:p>251481,0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6">
            <text:p>36:25:0900003:163</text:p>
          </table:table-cell>
          <table:covered-table-cell/>
          <table:table-cell office:value-type="float" office:value="136027.92000000001" table:style-name="ce11">
            <text:p>136027,92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6">
            <text:p>36:25:1100009:492</text:p>
          </table:table-cell>
          <table:covered-table-cell/>
          <table:table-cell office:value-type="float" office:value="146550" table:style-name="ce11">
            <text:p>146550,0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6">
            <text:p>36:25:1100009:493</text:p>
          </table:table-cell>
          <table:covered-table-cell/>
          <table:table-cell office:value-type="float" office:value="146550" table:style-name="ce11">
            <text:p>146550,0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6">
            <text:p>36:25:4600013:575</text:p>
          </table:table-cell>
          <table:covered-table-cell/>
          <table:table-cell office:value-type="float" office:value="314953.5" table:style-name="ce11">
            <text:p>314953,5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6">
            <text:p>36:25:6000012:200</text:p>
          </table:table-cell>
          <table:covered-table-cell/>
          <table:table-cell office:value-type="float" office:value="242689.52" table:style-name="ce11">
            <text:p>242689,52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6">
            <text:p>36:25:6000012:201</text:p>
          </table:table-cell>
          <table:covered-table-cell/>
          <table:table-cell office:value-type="float" office:value="351490.48" table:style-name="ce11">
            <text:p>351490,48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6">
            <text:p>36:25:6945001:522</text:p>
          </table:table-cell>
          <table:covered-table-cell/>
          <table:table-cell office:value-type="float" office:value="10765781.800000001" table:style-name="ce11">
            <text:p>10765781,8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6">
            <text:p>36:25:6945012:1030</text:p>
          </table:table-cell>
          <table:covered-table-cell/>
          <table:table-cell office:value-type="float" office:value="77570.94" table:style-name="ce11">
            <text:p>77570,94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6">
            <text:p>36:25:6945012:1031</text:p>
          </table:table-cell>
          <table:covered-table-cell/>
          <table:table-cell office:value-type="float" office:value="77665.77" table:style-name="ce11">
            <text:p>77665,77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6">
            <text:p>36:25:6945012:1032</text:p>
          </table:table-cell>
          <table:covered-table-cell/>
          <table:table-cell office:value-type="float" office:value="77665.77" table:style-name="ce11">
            <text:p>77665,77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6">
            <text:p>36:25:6945012:1033</text:p>
          </table:table-cell>
          <table:covered-table-cell/>
          <table:table-cell office:value-type="float" office:value="77665.77" table:style-name="ce11">
            <text:p>77665,77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6">
            <text:p>36:25:6945012:1034</text:p>
          </table:table-cell>
          <table:covered-table-cell/>
          <table:table-cell office:value-type="float" office:value="77665.77" table:style-name="ce11">
            <text:p>77665,77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6">
            <text:p>36:25:6945012:1035</text:p>
          </table:table-cell>
          <table:covered-table-cell/>
          <table:table-cell office:value-type="float" office:value="76243.320000000007" table:style-name="ce11">
            <text:p>76243,32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6">
            <text:p>36:25:6945012:1036</text:p>
          </table:table-cell>
          <table:covered-table-cell/>
          <table:table-cell office:value-type="float" office:value="76243.320000000007" table:style-name="ce11">
            <text:p>76243,32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6">
            <text:p>36:25:6945012:1037</text:p>
          </table:table-cell>
          <table:covered-table-cell/>
          <table:table-cell office:value-type="float" office:value="76243.320000000007" table:style-name="ce11">
            <text:p>76243,32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6">
            <text:p>36:25:6945012:1038</text:p>
          </table:table-cell>
          <table:covered-table-cell/>
          <table:table-cell office:value-type="float" office:value="73682.91" table:style-name="ce11">
            <text:p>73682,91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6">
            <text:p>36:25:6945012:1039</text:p>
          </table:table-cell>
          <table:covered-table-cell/>
          <table:table-cell office:value-type="float" office:value="80605.5" table:style-name="ce11">
            <text:p>80605,5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6">
            <text:p>36:25:6945021:1985</text:p>
          </table:table-cell>
          <table:covered-table-cell/>
          <table:table-cell office:value-type="float" office:value="10697349.439999999" table:style-name="ce11">
            <text:p>10697349,44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6">
            <text:p>36:25:6945021:1986</text:p>
          </table:table-cell>
          <table:covered-table-cell/>
          <table:table-cell office:value-type="float" office:value="3605741.44" table:style-name="ce11">
            <text:p>3605741,44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6">
            <text:p>36:25:6970000:773</text:p>
          </table:table-cell>
          <table:covered-table-cell/>
          <table:table-cell office:value-type="float" office:value="144817.92000000001" table:style-name="ce11">
            <text:p>144817,92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6">
            <text:p>36:25:6973000:695</text:p>
          </table:table-cell>
          <table:covered-table-cell/>
          <table:table-cell office:value-type="float" office:value="147256.01999999999" table:style-name="ce11">
            <text:p>147256,02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6">
            <text:p>36:26:0100008:863</text:p>
          </table:table-cell>
          <table:covered-table-cell/>
          <table:table-cell office:value-type="float" office:value="873596" table:style-name="ce11">
            <text:p>873596,0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6">
            <text:p>36:27:0011615:847</text:p>
          </table:table-cell>
          <table:covered-table-cell/>
          <table:table-cell office:value-type="float" office:value="1097244.6000000001" table:style-name="ce11">
            <text:p>1097244,6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6">
            <text:p>36:27:0011615:848</text:p>
          </table:table-cell>
          <table:covered-table-cell/>
          <table:table-cell office:value-type="float" office:value="111326.51" table:style-name="ce11">
            <text:p>111326,51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6">
            <text:p>36:27:0220009:320</text:p>
          </table:table-cell>
          <table:covered-table-cell/>
          <table:table-cell office:value-type="float" office:value="264661.92" table:style-name="ce11">
            <text:p>264661,92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6">
            <text:p>36:27:0680002:7</text:p>
          </table:table-cell>
          <table:covered-table-cell/>
          <table:table-cell office:value-type="float" office:value="235248" table:style-name="ce11">
            <text:p>235248,0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6">
            <text:p>36:27:0950012:509</text:p>
          </table:table-cell>
          <table:covered-table-cell/>
          <table:table-cell office:value-type="float" office:value="141464.32000000001" table:style-name="ce11">
            <text:p>141464,32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6">
            <text:p>36:27:0950012:510</text:p>
          </table:table-cell>
          <table:covered-table-cell/>
          <table:table-cell office:value-type="float" office:value="141464.32000000001" table:style-name="ce11">
            <text:p>141464,32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6">
            <text:p>36:28:0101015:9</text:p>
          </table:table-cell>
          <table:covered-table-cell/>
          <table:table-cell office:value-type="float" office:value="390959.37" table:style-name="ce11">
            <text:p>390959,37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6">
            <text:p>36:28:0103003:711</text:p>
          </table:table-cell>
          <table:covered-table-cell/>
          <table:table-cell office:value-type="float" office:value="34237.660000000003" table:style-name="ce11">
            <text:p>34237,66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6">
            <text:p>36:28:0300010:251</text:p>
          </table:table-cell>
          <table:covered-table-cell/>
          <table:table-cell office:value-type="float" office:value="38033.93" table:style-name="ce11">
            <text:p>38033,93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6">
            <text:p>36:28:0300010:252</text:p>
          </table:table-cell>
          <table:covered-table-cell/>
          <table:table-cell office:value-type="float" office:value="3234209.54" table:style-name="ce11">
            <text:p>3234209,54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6">
            <text:p>36:28:1900030:299</text:p>
          </table:table-cell>
          <table:covered-table-cell/>
          <table:table-cell office:value-type="float" office:value="1075842.6000000001" table:style-name="ce11">
            <text:p>1075842,6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6">
            <text:p>36:28:1900030:300</text:p>
          </table:table-cell>
          <table:covered-table-cell/>
          <table:table-cell office:value-type="float" office:value="743670" table:style-name="ce11">
            <text:p>743670,0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6">
            <text:p>36:28:1900064:329</text:p>
          </table:table-cell>
          <table:covered-table-cell/>
          <table:table-cell office:value-type="float" office:value="305896.26" table:style-name="ce11">
            <text:p>305896,26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6">
            <text:p>36:28:1900064:330</text:p>
          </table:table-cell>
          <table:covered-table-cell/>
          <table:table-cell office:value-type="float" office:value="305896.26" table:style-name="ce11">
            <text:p>305896,26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6">
            <text:p>36:28:1900064:331</text:p>
          </table:table-cell>
          <table:covered-table-cell/>
          <table:table-cell office:value-type="float" office:value="306392.03999999998" table:style-name="ce11">
            <text:p>306392,04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6">
            <text:p>36:31:2600001:1392</text:p>
          </table:table-cell>
          <table:covered-table-cell/>
          <table:table-cell office:value-type="float" office:value="19625.919999999998" table:style-name="ce11">
            <text:p>19625,92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6">
            <text:p>36:31:2600001:1393</text:p>
          </table:table-cell>
          <table:covered-table-cell/>
          <table:table-cell office:value-type="float" office:value="36798.6" table:style-name="ce11">
            <text:p>36798,6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6">
            <text:p>36:31:4000003:930</text:p>
          </table:table-cell>
          <table:covered-table-cell/>
          <table:table-cell office:value-type="float" office:value="324242.44" table:style-name="ce11">
            <text:p>324242,44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6">
            <text:p>36:33:0002302:2043</text:p>
          </table:table-cell>
          <table:covered-table-cell/>
          <table:table-cell office:value-type="float" office:value="14399303" table:style-name="ce11">
            <text:p>14399303,0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6">
            <text:p>36:33:0002302:2073</text:p>
          </table:table-cell>
          <table:covered-table-cell/>
          <table:table-cell office:value-type="float" office:value="66648.960000000006" table:style-name="ce11">
            <text:p>66648,96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6">
            <text:p>36:34:0105020:305</text:p>
          </table:table-cell>
          <table:covered-table-cell/>
          <table:table-cell office:value-type="float" office:value="955117.8" table:style-name="ce11">
            <text:p>955117,8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6">
            <text:p>36:34:0105020:306</text:p>
          </table:table-cell>
          <table:covered-table-cell/>
          <table:table-cell office:value-type="float" office:value="795444" table:style-name="ce11">
            <text:p>795444,0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6">
            <text:p>36:34:0105031:50</text:p>
          </table:table-cell>
          <table:covered-table-cell/>
          <table:table-cell office:value-type="float" office:value="118139199.75" table:style-name="ce11">
            <text:p>118139199,75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6">
            <text:p>36:34:0105031:9542</text:p>
          </table:table-cell>
          <table:covered-table-cell/>
          <table:table-cell office:value-type="float" office:value="61216.54" table:style-name="ce11">
            <text:p>61216,54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6">
            <text:p>36:34:0105033:30</text:p>
          </table:table-cell>
          <table:covered-table-cell/>
          <table:table-cell office:value-type="float" office:value="26731713.329999998" table:style-name="ce11">
            <text:p>26731713,33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6">
            <text:p>36:34:0105033:3131</text:p>
          </table:table-cell>
          <table:covered-table-cell/>
          <table:table-cell office:value-type="float" office:value="75173.279999999999" table:style-name="ce11">
            <text:p>75173,28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6">
            <text:p>36:34:0107018:148</text:p>
          </table:table-cell>
          <table:covered-table-cell/>
          <table:table-cell office:value-type="float" office:value="3089556.6" table:style-name="ce11">
            <text:p>3089556,6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6">
            <text:p>36:34:0115003:213</text:p>
          </table:table-cell>
          <table:covered-table-cell/>
          <table:table-cell office:value-type="float" office:value="466560" table:style-name="ce11">
            <text:p>466560,0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6">
            <text:p>36:34:0201091:372</text:p>
          </table:table-cell>
          <table:covered-table-cell/>
          <table:table-cell office:value-type="float" office:value="573264" table:style-name="ce11">
            <text:p>573264,0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6">
            <text:p>36:34:0201091:373</text:p>
          </table:table-cell>
          <table:covered-table-cell/>
          <table:table-cell office:value-type="float" office:value="954185" table:style-name="ce11">
            <text:p>954185,0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6">
            <text:p>36:34:0209020:8484</text:p>
          </table:table-cell>
          <table:covered-table-cell/>
          <table:table-cell office:value-type="float" office:value="193379820.00999999" table:style-name="ce11">
            <text:p>193379820,01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6">
            <text:p>36:34:0352014:284</text:p>
          </table:table-cell>
          <table:covered-table-cell/>
          <table:table-cell office:value-type="float" office:value="577940" table:style-name="ce11">
            <text:p>577940,0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6">
            <text:p>36:34:0352014:285</text:p>
          </table:table-cell>
          <table:covered-table-cell/>
          <table:table-cell office:value-type="float" office:value="575785" table:style-name="ce11">
            <text:p>575785,0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6">
            <text:p>36:34:0501017:294</text:p>
          </table:table-cell>
          <table:covered-table-cell/>
          <table:table-cell office:value-type="float" office:value="1142704.5" table:style-name="ce11">
            <text:p>1142704,5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6">
            <text:p>36:34:0501017:295</text:p>
          </table:table-cell>
          <table:covered-table-cell/>
          <table:table-cell office:value-type="float" office:value="1129701.1200000001" table:style-name="ce11">
            <text:p>1129701,12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6">
            <text:p>36:34:0508001:35632</text:p>
          </table:table-cell>
          <table:covered-table-cell/>
          <table:table-cell office:value-type="float" office:value="121741.75999999999" table:style-name="ce11">
            <text:p>121741,76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6">
            <text:p>36:34:0508001:35633</text:p>
          </table:table-cell>
          <table:covered-table-cell/>
          <table:table-cell office:value-type="float" office:value="29861.37" table:style-name="ce11">
            <text:p>29861,37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6">
            <text:p>36:34:0508001:35634</text:p>
          </table:table-cell>
          <table:covered-table-cell/>
          <table:table-cell office:value-type="float" office:value="91870.66" table:style-name="ce11">
            <text:p>91870,66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6">
            <text:p>36:34:0527004:44</text:p>
          </table:table-cell>
          <table:covered-table-cell/>
          <table:table-cell office:value-type="float" office:value="458994.5" table:style-name="ce11">
            <text:p>458994,50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6">
            <text:p>36:34:0602001:18986</text:p>
          </table:table-cell>
          <table:covered-table-cell/>
          <table:table-cell office:value-type="float" office:value="86566365.780000001" table:style-name="ce11">
            <text:p>86566365,78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number-columns-spanned="2" table:number-rows-spanned="1" table:style-name="ce16">
            <text:p>36:34:0602001:75933</text:p>
          </table:table-cell>
          <table:covered-table-cell/>
          <table:table-cell office:value-type="float" office:value="94099.08" table:style-name="ce13">
            <text:p>94099,08</text:p>
          </table:table-cell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8">
            <text:p>26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">
            <text:p>36:00:0000000:3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6">
            <text:p>36:01:0000000:304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6">
            <text:p>36:01:0000000:304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6">
            <text:p>36:01:0010334: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6">
            <text:p>36:01:0010334:6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6">
            <text:p>36:01:0010334:6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6">
            <text:p>36:01:0010334:6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6">
            <text:p>36:01:0010334:6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6">
            <text:p>36:01:0010334:6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6">
            <text:p>36:01:0010334:6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6">
            <text:p>36:01:0010334: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6">
            <text:p>36:01:0010334: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6">
            <text:p>36:01:0010337: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6">
            <text:p>36:01:0010337: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6">
            <text:p>36:01:0010337: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6">
            <text:p>36:01:0010337: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6">
            <text:p>36:01:0010337: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6">
            <text:p>36:01:0010337: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6">
            <text:p>36:01:0010337: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6">
            <text:p>36:01:0010337: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6">
            <text:p>36:01:0010337: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6">
            <text:p>36:01:0010337: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6">
            <text:p>36:01:0010337: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6">
            <text:p>36:01:0010337: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6">
            <text:p>36:01:0010337:4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6">
            <text:p>36:01:0010337: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6">
            <text:p>36:01:0010337:5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6">
            <text:p>36:01:0010337: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6">
            <text:p>36:01:0010338: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6">
            <text:p>36:01:0010338:10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6">
            <text:p>36:01:0010338:10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6">
            <text:p>36:01:0010338: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6">
            <text:p>36:01:0010338: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6">
            <text:p>36:01:0010338: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6">
            <text:p>36:01:0010338: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6">
            <text:p>36:01:0010338: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6">
            <text:p>36:01:0010338:2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6">
            <text:p>36:01:0010338: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6">
            <text:p>36:01:0010338: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6">
            <text:p>36:01:0010338: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6">
            <text:p>36:01:0010338: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6">
            <text:p>36:01:0010338: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6">
            <text:p>36:01:0010338: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6">
            <text:p>36:01:0010338: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6">
            <text:p>36:01:0010423: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6">
            <text:p>36:01:0010423:2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6">
            <text:p>36:01:0010428: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6">
            <text:p>36:01:0010450: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6">
            <text:p>36:01:0010514:18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6">
            <text:p>36:01:0010605:13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6">
            <text:p>36:01:0010830:10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6">
            <text:p>36:01:0240009: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6">
            <text:p>36:01:0430007:7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6">
            <text:p>36:01:0440017: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6">
            <text:p>36:01:0590005:1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6">
            <text:p>36:01:0590006:19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6">
            <text:p>36:02:0100051: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6">
            <text:p>36:02:0100055: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6">
            <text:p>36:02:0100055: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6">
            <text:p>36:02:0100055:9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6">
            <text:p>36:02:0100062:2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6">
            <text:p>36:02:0100074: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6">
            <text:p>36:02:0100074: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6">
            <text:p>36:02:0100074: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6">
            <text:p>36:02:0100074: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6">
            <text:p>36:02:0100074:19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6">
            <text:p>36:02:0100074: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6">
            <text:p>36:02:0100074:2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6">
            <text:p>36:02:0100074:20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6">
            <text:p>36:02:0100074: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6">
            <text:p>36:02:0100074: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6">
            <text:p>36:02:0100074:22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6">
            <text:p>36:02:0100074:24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6">
            <text:p>36:02:0100074:2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6">
            <text:p>36:02:0100074:24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6">
            <text:p>36:02:0100074:25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6">
            <text:p>36:02:0100074:25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6">
            <text:p>36:02:0100074:25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6">
            <text:p>36:02:0100074:25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6">
            <text:p>36:02:0100074: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6">
            <text:p>36:02:0100074:3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6">
            <text:p>36:02:0100074:36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6">
            <text:p>36:02:0100074:36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6">
            <text:p>36:02:0100074:3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6">
            <text:p>36:02:0100074: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6">
            <text:p>36:02:0100074:3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6">
            <text:p>36:02:0100074: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6">
            <text:p>36:02:0100074:4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6">
            <text:p>36:02:0100074:4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6">
            <text:p>36:02:0100074:4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6">
            <text:p>36:02:0100074:4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6">
            <text:p>36:02:0100074:4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6">
            <text:p>36:02:0100074:4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6">
            <text:p>36:02:0100074: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6">
            <text:p>36:02:0100191:6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6">
            <text:p>36:02:0100235: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6">
            <text:p>36:02:0700027: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6">
            <text:p>36:02:1100007: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6">
            <text:p>36:02:1200008: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6">
            <text:p>36:02:3000009: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6">
            <text:p>36:02:3400006: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6">
            <text:p>36:02:3600014: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6">
            <text:p>36:02:3600020:2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6">
            <text:p>36:02:5200001: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6">
            <text:p>36:03:1400008:3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6">
            <text:p>36:03:1400008: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6">
            <text:p>36:03:1400008: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6">
            <text:p>36:03:1400008: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6">
            <text:p>36:03:1400008: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6">
            <text:p>36:03:1400008: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6">
            <text:p>36:03:1400008: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6">
            <text:p>36:03:1400009: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6">
            <text:p>36:03:1400009: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6">
            <text:p>36:03:1400009: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6">
            <text:p>36:03:1400009: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6">
            <text:p>36:03:1400009: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6">
            <text:p>36:03:1400009: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6">
            <text:p>36:03:1400009: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6">
            <text:p>36:03:1400009: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6">
            <text:p>36:03:1400009: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6">
            <text:p>36:03:1400009:2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6">
            <text:p>36:03:1400009: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6">
            <text:p>36:03:1400009: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6">
            <text:p>36:03:3700003: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6">
            <text:p>36:03:4700001:1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6">
            <text:p>36:03:4700001:12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6">
            <text:p>36:03:4700001: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6">
            <text:p>36:03:4700001:1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6">
            <text:p>36:03:4700001:13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6">
            <text:p>36:03:4700001:1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6">
            <text:p>36:03:4700001:13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6">
            <text:p>36:03:4700001: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6">
            <text:p>36:03:4700001: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6">
            <text:p>36:03:4700001: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6">
            <text:p>36:03:4700001: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6">
            <text:p>36:03:4700001: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6">
            <text:p>36:03:4700001: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6">
            <text:p>36:03:4700001:2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6">
            <text:p>36:03:4700001: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6">
            <text:p>36:03:4700001: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6">
            <text:p>36:03:4700001: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6">
            <text:p>36:03:4700001:2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6">
            <text:p>36:03:4700001:25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6">
            <text:p>36:03:4700001: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6">
            <text:p>36:03:4700001: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6">
            <text:p>36:03:4700001:2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6">
            <text:p>36:03:4700001: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6">
            <text:p>36:03:4700001: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6">
            <text:p>36:03:4700001: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6">
            <text:p>36:03:4700001: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6">
            <text:p>36:03:4700001: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6">
            <text:p>36:03:4700001: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6">
            <text:p>36:03:4700001:3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6">
            <text:p>36:03:4700001: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6">
            <text:p>36:03:4700001:3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6">
            <text:p>36:03:4700001: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6">
            <text:p>36:03:4700001:4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6">
            <text:p>36:03:4700001:4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6">
            <text:p>36:03:4700001:4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6">
            <text:p>36:03:4700001: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6">
            <text:p>36:03:4700001:4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6">
            <text:p>36:03:4700001:4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6">
            <text:p>36:03:4700001: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6">
            <text:p>36:03:4700001:4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6">
            <text:p>36:03:4700001:4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6">
            <text:p>36:03:4700001: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6">
            <text:p>36:03:4700005: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6">
            <text:p>36:04:0101011: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6">
            <text:p>36:04:0101021:5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6">
            <text:p>36:04:0101045:3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6">
            <text:p>36:04:0101062:28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6">
            <text:p>36:04:0102045: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6">
            <text:p>36:04:0102047: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6">
            <text:p>36:04:0103057:1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6">
            <text:p>36:04:0200007: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6">
            <text:p>36:04:1100004:6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6">
            <text:p>36:04:1500002:9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6">
            <text:p>36:05:0100064: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6">
            <text:p>36:05:0100064:15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6">
            <text:p>36:05:0100064:4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6">
            <text:p>36:05:0100064:40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6">
            <text:p>36:05:0100064:4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6">
            <text:p>36:05:0200019:59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6">
            <text:p>36:06:0100006:60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6">
            <text:p>36:06:0100013:6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6">
            <text:p>36:07:0000000:10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6">
            <text:p>36:07:0000000:123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6">
            <text:p>36:07:0000000:39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6">
            <text:p>36:07:0000000:39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6">
            <text:p>36:07:0100015:35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6">
            <text:p>36:07:0100016:10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6">
            <text:p>36:07:0100016: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6">
            <text:p>36:07:0100016: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6">
            <text:p>36:07:0100017:15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6">
            <text:p>36:07:0100017: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6">
            <text:p>36:07:0100017: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6">
            <text:p>36:07:0100017:9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6">
            <text:p>36:07:0100031:10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6">
            <text:p>36:07:0100031:2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6">
            <text:p>36:07:0100031:24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6">
            <text:p>36:07:0100031:25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6">
            <text:p>36:07:0100031: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6">
            <text:p>36:07:0100031: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6">
            <text:p>36:07:0100031:9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6">
            <text:p>36:07:0100031:9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6">
            <text:p>36:07:0100033: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6">
            <text:p>36:07:0100033:8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6">
            <text:p>36:07:0100033:9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6">
            <text:p>36:07:2400003: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6">
            <text:p>36:07:2400003: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6">
            <text:p>36:07:2400003:5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6">
            <text:p>36:07:2900001: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6">
            <text:p>36:07:2900001:17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6">
            <text:p>36:07:2900001:18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6">
            <text:p>36:07:2900001:19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6">
            <text:p>36:07:2900001: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6">
            <text:p>36:07:2900001:45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6">
            <text:p>36:07:2900001:46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6">
            <text:p>36:07:2900001:9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6">
            <text:p>36:07:2900002: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6">
            <text:p>36:07:2900002:7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6">
            <text:p>36:07:6100010: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6">
            <text:p>36:07:7000001: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6">
            <text:p>36:07:7005001:30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6">
            <text:p>36:07:7005001:39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6">
            <text:p>36:09:0105012: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6">
            <text:p>36:09:3200002: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6">
            <text:p>36:10:0100041: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6">
            <text:p>36:10:1000063: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6">
            <text:p>36:10:1800028: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6">
            <text:p>36:10:2600031: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6">
            <text:p>36:10:3000005:73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6">
            <text:p>36:10:3000005:7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6">
            <text:p>36:10:3000005:7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6">
            <text:p>36:10:3300001: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6">
            <text:p>36:10:5100014:6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6">
            <text:p>36:10:5100015:10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6">
            <text:p>36:10:5100015:10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6">
            <text:p>36:10:5100015:10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6">
            <text:p>36:10:5100015:1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6">
            <text:p>36:10:5100015: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6">
            <text:p>36:10:5100015: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6">
            <text:p>36:10:5100015:3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6">
            <text:p>36:10:5100015:3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6">
            <text:p>36:10:5100015:4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6">
            <text:p>36:10:5100015:4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6">
            <text:p>36:10:5100015:4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6">
            <text:p>36:10:5100015:4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6">
            <text:p>36:10:5100015:5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6">
            <text:p>36:10:5100015:6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6">
            <text:p>36:10:5100015:7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6">
            <text:p>36:10:5100015:7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6">
            <text:p>36:10:5100015:8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6">
            <text:p>36:10:5100015:8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6">
            <text:p>36:10:5100015:8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6">
            <text:p>36:10:5100015:8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6">
            <text:p>36:10:5100015:9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6">
            <text:p>36:10:5100015:9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6">
            <text:p>36:10:5100016: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6">
            <text:p>36:10:5100016: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6">
            <text:p>36:10:5100016: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6">
            <text:p>36:10:5100017: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6">
            <text:p>36:10:5100017:13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6">
            <text:p>36:10:5100017:14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6">
            <text:p>36:10:5100017:14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6">
            <text:p>36:10:5100017:15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6">
            <text:p>36:10:5100017:16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6">
            <text:p>36:10:5100017:18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6">
            <text:p>36:10:5100017:2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6">
            <text:p>36:10:5100017:2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6">
            <text:p>36:10:5100017:2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6">
            <text:p>36:10:5100017:2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6">
            <text:p>36:10:5100017:24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6">
            <text:p>36:10:5100017: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6">
            <text:p>36:10:5100017:28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6">
            <text:p>36:10:5100017:3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6">
            <text:p>36:10:5100017: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6">
            <text:p>36:10:5100017:32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6">
            <text:p>36:10:5100017:34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6">
            <text:p>36:10:5100017:35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6">
            <text:p>36:10:5100017:36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6">
            <text:p>36:10:5100017:37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6">
            <text:p>36:10:5100017:38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6">
            <text:p>36:10:5100017:38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6">
            <text:p>36:10:5100017:49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6">
            <text:p>36:10:5100017:49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6">
            <text:p>36:10:5100017:5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6">
            <text:p>36:10:5100017:5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6">
            <text:p>36:10:5100017:5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6">
            <text:p>36:10:5100017:5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6">
            <text:p>36:10:5100017:8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6">
            <text:p>36:10:5100018:2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6">
            <text:p>36:10:5100018:2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6">
            <text:p>36:10:5100018:2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6">
            <text:p>36:10:5100018:2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6">
            <text:p>36:10:5100018:2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6">
            <text:p>36:10:5100018:2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6">
            <text:p>36:10:5100018:24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6">
            <text:p>36:10:5100018:2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6">
            <text:p>36:10:5100018:25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6">
            <text:p>36:10:5100018:25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6">
            <text:p>36:10:5100018:25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6">
            <text:p>36:10:5100018:26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6">
            <text:p>36:10:5100018:26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6">
            <text:p>36:10:5100018:26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6">
            <text:p>36:10:5100018:27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6">
            <text:p>36:10:5100018:27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6">
            <text:p>36:10:5100018:27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6">
            <text:p>36:10:5100018:27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6">
            <text:p>36:10:5100018:28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6">
            <text:p>36:10:5100018:28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6">
            <text:p>36:10:5100018:28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6">
            <text:p>36:10:5100018:28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6">
            <text:p>36:10:5100018:29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6">
            <text:p>36:10:5100018:29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6">
            <text:p>36:10:5100018:29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6">
            <text:p>36:10:5100018:29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6">
            <text:p>36:10:5100018:30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6">
            <text:p>36:10:5100018:30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6">
            <text:p>36:10:5100018:3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6">
            <text:p>36:10:5100018:3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6">
            <text:p>36:10:5100018:3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6">
            <text:p>36:10:5100018:33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6">
            <text:p>36:10:5100018:3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6">
            <text:p>36:10:5100018:3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6">
            <text:p>36:10:5100018:36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6">
            <text:p>36:10:5100018:37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6">
            <text:p>36:10:5100018:37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6">
            <text:p>36:10:5100019:10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6">
            <text:p>36:10:5100019:10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6">
            <text:p>36:10:5100019:1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6">
            <text:p>36:10:5100019:1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6">
            <text:p>36:10:5100019:1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6">
            <text:p>36:10:5100019:14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6">
            <text:p>36:10:5100019:14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6">
            <text:p>36:10:5100019: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6">
            <text:p>36:10:5100019:15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6">
            <text:p>36:10:5100019:15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6">
            <text:p>36:10:5100019:15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6">
            <text:p>36:10:5100019:16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6">
            <text:p>36:10:5100019:16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6">
            <text:p>36:10:5100019:18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6">
            <text:p>36:10:5100019:19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6">
            <text:p>36:10:5100019:20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6">
            <text:p>36:10:5100019:20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6">
            <text:p>36:10:5100019:6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6">
            <text:p>36:10:5100019:6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6">
            <text:p>36:10:5100019:7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6">
            <text:p>36:10:5100019:7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6">
            <text:p>36:10:5100019:7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6">
            <text:p>36:10:5100019:8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6">
            <text:p>36:10:5100019:8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6">
            <text:p>36:10:5100019:8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6">
            <text:p>36:10:5100019:9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6">
            <text:p>36:10:5100020:4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6">
            <text:p>36:10:5101000:10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6">
            <text:p>36:10:5101000:1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6">
            <text:p>36:10:5101000: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6">
            <text:p>36:10:5101000:1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6">
            <text:p>36:10:5101000:1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6">
            <text:p>36:10:5101000:1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6">
            <text:p>36:10:5101000:1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6">
            <text:p>36:10:5101000:15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6">
            <text:p>36:10:5101000:15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6">
            <text:p>36:10:5101000: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6">
            <text:p>36:10:5101000:18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6">
            <text:p>36:10:5101000:19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6">
            <text:p>36:10:5101000:19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6">
            <text:p>36:10:5101000:2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6">
            <text:p>36:10:5101000:2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6">
            <text:p>36:10:5101000:2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6">
            <text:p>36:10:5101000:2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6">
            <text:p>36:10:5101000: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6">
            <text:p>36:10:5101000:3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6">
            <text:p>36:10:5101000:7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6">
            <text:p>36:10:5101000: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6">
            <text:p>36:10:5101000:9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6">
            <text:p>36:10:5102000: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6">
            <text:p>36:10:5102000: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6">
            <text:p>36:10:5102000:3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6">
            <text:p>36:10:5102000: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6">
            <text:p>36:10:5103000:10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6">
            <text:p>36:10:5103000:1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6">
            <text:p>36:10:5103000:5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6">
            <text:p>36:10:5103000:5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6">
            <text:p>36:10:5103000:5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6">
            <text:p>36:10:5103000:6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6">
            <text:p>36:10:5103000:7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6">
            <text:p>36:10:5103000:8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6">
            <text:p>36:10:5103000: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6">
            <text:p>36:10:5103000:9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6">
            <text:p>36:10:5104000:10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6">
            <text:p>36:10:5104000:1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6">
            <text:p>36:10:5104000:12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6">
            <text:p>36:10:5104000:1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6">
            <text:p>36:10:5104000:1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6">
            <text:p>36:10:5104000:14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6">
            <text:p>36:10:5104000:14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6">
            <text:p>36:10:5104000:2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6">
            <text:p>36:10:5104000: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6">
            <text:p>36:10:5104000: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6">
            <text:p>36:10:5104000:4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6">
            <text:p>36:10:5104000:4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6">
            <text:p>36:10:5104000:8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6">
            <text:p>36:10:5104000:9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6">
            <text:p>36:10:5104000:9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6">
            <text:p>36:10:5105000: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6">
            <text:p>36:10:5105000: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6">
            <text:p>36:10:5105000: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6">
            <text:p>36:10:5105000: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6">
            <text:p>36:10:5105000:4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6">
            <text:p>36:10:5105000:5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6">
            <text:p>36:10:5105000:7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6">
            <text:p>36:10:5105000:7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6">
            <text:p>36:10:5105000:8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6">
            <text:p>36:10:5105000:8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6">
            <text:p>36:10:5105000:8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6">
            <text:p>36:10:5106000:10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6">
            <text:p>36:10:5106000:10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6">
            <text:p>36:10:5106000: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6">
            <text:p>36:10:5106000: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6">
            <text:p>36:10:5106000: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6">
            <text:p>36:10:5106000: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6">
            <text:p>36:10:5106000:3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6">
            <text:p>36:10:5106000:4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6">
            <text:p>36:10:5106000:5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6">
            <text:p>36:10:5106000:6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6">
            <text:p>36:10:5106000:6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6">
            <text:p>36:10:5106000:7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6">
            <text:p>36:10:5106000: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6">
            <text:p>36:10:5106000:8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6">
            <text:p>36:10:5106000:8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6">
            <text:p>36:10:5106000: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6">
            <text:p>36:10:5106000:9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6">
            <text:p>36:10:5106000:9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6">
            <text:p>36:10:5106000:9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6">
            <text:p>36:10:5107000:10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6">
            <text:p>36:10:5107000:1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6">
            <text:p>36:10:5107000: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6">
            <text:p>36:10:5107000: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6">
            <text:p>36:10:5107000: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6">
            <text:p>36:10:5107000: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6">
            <text:p>36:10:5107000:3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6">
            <text:p>36:10:5107000:4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6">
            <text:p>36:10:5107000:5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6">
            <text:p>36:10:5107000:5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6">
            <text:p>36:10:5107000: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6">
            <text:p>36:10:5107000:6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6">
            <text:p>36:10:5107000:8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6">
            <text:p>36:10:5107000:9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6">
            <text:p>36:10:5107000:9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6">
            <text:p>36:10:5108000:10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6">
            <text:p>36:10:5108000:10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6">
            <text:p>36:10:5108000:10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6">
            <text:p>36:10:5108000: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6">
            <text:p>36:10:5108000: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6">
            <text:p>36:10:5108000:14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6">
            <text:p>36:10:5108000:14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6">
            <text:p>36:10:5108000:1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6">
            <text:p>36:10:5108000:16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6">
            <text:p>36:10:5108000:16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6">
            <text:p>36:10:5108000:17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6">
            <text:p>36:10:5108000:17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6">
            <text:p>36:10:5108000:18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6">
            <text:p>36:10:5108000:18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6">
            <text:p>36:10:5108000:19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6">
            <text:p>36:10:5108000:20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6">
            <text:p>36:10:5108000: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6">
            <text:p>36:10:5108000: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6">
            <text:p>36:10:5108000: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6">
            <text:p>36:10:5108000:4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6">
            <text:p>36:10:5108000:5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6">
            <text:p>36:10:5108000:6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6">
            <text:p>36:10:5108000:7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6">
            <text:p>36:10:5108000:8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6">
            <text:p>36:10:5108000:9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6">
            <text:p>36:10:5108000:9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6">
            <text:p>36:10:5200003: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6">
            <text:p>36:10:5200003: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6">
            <text:p>36:10:5200004: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6">
            <text:p>36:10:5200004:10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6">
            <text:p>36:10:5200004:10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6">
            <text:p>36:10:5200004:10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6">
            <text:p>36:10:5200004:1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6">
            <text:p>36:10:5200004:1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6">
            <text:p>36:10:5200004:1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6">
            <text:p>36:10:5200004:1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6">
            <text:p>36:10:5200004:13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6">
            <text:p>36:10:5200004:2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6">
            <text:p>36:10:5200004:3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6">
            <text:p>36:10:5200004:5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6">
            <text:p>36:10:5200005:10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6">
            <text:p>36:10:5200005:1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6">
            <text:p>36:10:5200005:15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6">
            <text:p>36:10:5200005:17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6">
            <text:p>36:10:5200005:18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6">
            <text:p>36:10:5200005:20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6">
            <text:p>36:10:5200005: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6">
            <text:p>36:10:5200005:2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6">
            <text:p>36:10:5200005:2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6">
            <text:p>36:10:5200005:24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6">
            <text:p>36:10:5200005:25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6">
            <text:p>36:10:5200005:28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6">
            <text:p>36:10:5200005:28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6">
            <text:p>36:10:5200005:28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6">
            <text:p>36:10:5200005:3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6">
            <text:p>36:10:5200005:34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6">
            <text:p>36:10:5200005:34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6">
            <text:p>36:10:5200005:35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6">
            <text:p>36:10:5200005:35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6">
            <text:p>36:10:5200005:4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6">
            <text:p>36:10:5200006: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6">
            <text:p>36:10:5200006:20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6">
            <text:p>36:10:5200006: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6">
            <text:p>36:10:5200006: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6">
            <text:p>36:10:5200006:4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6">
            <text:p>36:10:5200006:6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6">
            <text:p>36:10:5200006:6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6">
            <text:p>36:10:5200006: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6">
            <text:p>36:10:5200006:9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6">
            <text:p>36:10:5200007:7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6">
            <text:p>36:10:5200008: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6">
            <text:p>36:10:5200008: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6">
            <text:p>36:10:5200008: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6">
            <text:p>36:10:5200008:5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6">
            <text:p>36:10:5200009:15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6">
            <text:p>36:10:5200009:16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6">
            <text:p>36:10:5200009:17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6">
            <text:p>36:10:5200009:18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6">
            <text:p>36:10:5200009:18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6">
            <text:p>36:10:5200009:19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6">
            <text:p>36:10:5200009:2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6">
            <text:p>36:10:5200009:2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6">
            <text:p>36:10:5200009:24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6">
            <text:p>36:10:5200009:25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6">
            <text:p>36:10:5200009:34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6">
            <text:p>36:10:5200009:35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6">
            <text:p>36:10:5200009:38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6">
            <text:p>36:10:5200009: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6">
            <text:p>36:10:5200009: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6">
            <text:p>36:10:5200010:25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6">
            <text:p>36:10:5200010: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6">
            <text:p>36:10:5200011:1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6">
            <text:p>36:10:5200011:1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6">
            <text:p>36:10:5200011:14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6">
            <text:p>36:10:5200011:14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6">
            <text:p>36:10:5200011:16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6">
            <text:p>36:10:5200011:2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6">
            <text:p>36:10:5200011: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6">
            <text:p>36:10:5200011: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6">
            <text:p>36:10:5200011:4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6">
            <text:p>36:10:5200011:4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6">
            <text:p>36:10:5200011:43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6">
            <text:p>36:10:5200011:44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6">
            <text:p>36:10:5200011:4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6">
            <text:p>36:10:5200011:5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6">
            <text:p>36:10:5200011:7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6">
            <text:p>36:10:5200012:1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6">
            <text:p>36:10:5200012:1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6">
            <text:p>36:10:5200012: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6">
            <text:p>36:10:5200012:7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6">
            <text:p>36:10:5200013:1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6">
            <text:p>36:10:5200013:1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6">
            <text:p>36:10:5200013:1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6">
            <text:p>36:10:5200013:15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6">
            <text:p>36:10:5200013:16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6">
            <text:p>36:10:5200013:17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6">
            <text:p>36:10:5200013:17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6">
            <text:p>36:10:5200013:20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6">
            <text:p>36:10:5200013:20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6">
            <text:p>36:10:5200013:2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6">
            <text:p>36:10:5200013:2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6">
            <text:p>36:10:5200013:2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6">
            <text:p>36:10:5200013:2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6">
            <text:p>36:10:5200013:23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6">
            <text:p>36:10:5200013:2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6">
            <text:p>36:10:5200013:25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6">
            <text:p>36:10:5200013:5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6">
            <text:p>36:10:5200013:6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6">
            <text:p>36:10:5200013:6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6">
            <text:p>36:10:5200013:6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6">
            <text:p>36:10:5200013:7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6">
            <text:p>36:10:5200013:7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6">
            <text:p>36:10:5200013:9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6">
            <text:p>36:10:5200014:10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6">
            <text:p>36:10:5200014:10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6">
            <text:p>36:10:5200014:10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6">
            <text:p>36:10:5200014: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6">
            <text:p>36:10:5200014: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6">
            <text:p>36:10:5200014:5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6">
            <text:p>36:10:5200014:5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6">
            <text:p>36:10:5200014:6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6">
            <text:p>36:10:5200014:7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6">
            <text:p>36:10:5200014:7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6">
            <text:p>36:10:5200014:7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6">
            <text:p>36:10:5200015:1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6">
            <text:p>36:10:5200015:1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6">
            <text:p>36:10:5200015:1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6">
            <text:p>36:10:5200015:1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6">
            <text:p>36:10:5200015:14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6">
            <text:p>36:10:5200015:1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6">
            <text:p>36:10:5200015:1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6">
            <text:p>36:10:5200015:15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6">
            <text:p>36:10:5200015:15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6">
            <text:p>36:10:5200015:15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6">
            <text:p>36:10:5200015:15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6">
            <text:p>36:10:5200015:17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6">
            <text:p>36:10:5200015:17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6">
            <text:p>36:10:5200015:17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6">
            <text:p>36:10:5200015:17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6">
            <text:p>36:10:5200015:18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6">
            <text:p>36:10:5200015:2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6">
            <text:p>36:10:5200015: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6">
            <text:p>36:10:5200015:6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6">
            <text:p>36:10:5300003:20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6">
            <text:p>36:10:5300003:2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6">
            <text:p>36:10:5300004: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6">
            <text:p>36:10:5300004:10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6">
            <text:p>36:10:5300004:10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6">
            <text:p>36:10:5300004:10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6">
            <text:p>36:10:5300004:10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6">
            <text:p>36:10:5300004: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6">
            <text:p>36:10:5300004:1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6">
            <text:p>36:10:5300004:1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6">
            <text:p>36:10:5300004:1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6">
            <text:p>36:10:5300004:1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6">
            <text:p>36:10:5300004: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6">
            <text:p>36:10:5300004:20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6">
            <text:p>36:10:5300004:20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6">
            <text:p>36:10:5300004:20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6">
            <text:p>36:10:5300004:20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6">
            <text:p>36:10:5300004:2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6">
            <text:p>36:10:5300004:22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6">
            <text:p>36:10:5300004:2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6">
            <text:p>36:10:5300004:2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6">
            <text:p>36:10:5300004:23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6">
            <text:p>36:10:5300004:2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6">
            <text:p>36:10:5300004:2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6">
            <text:p>36:10:5300004: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6">
            <text:p>36:10:5300004:26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6">
            <text:p>36:10:5300004:26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6">
            <text:p>36:10:5300004:2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6">
            <text:p>36:10:5300004:4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6">
            <text:p>36:10:5300004:5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6">
            <text:p>36:10:5300004:6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6">
            <text:p>36:10:5300004:6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6">
            <text:p>36:10:5300004:6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6">
            <text:p>36:10:5300004:6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6">
            <text:p>36:10:5300004: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6">
            <text:p>36:10:5300004:7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6">
            <text:p>36:10:5300004:8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6">
            <text:p>36:10:5300004:8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6">
            <text:p>36:10:5300004:8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6">
            <text:p>36:10:5300004:8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6">
            <text:p>36:10:5300004:8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6">
            <text:p>36:10:5300004:8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6">
            <text:p>36:10:5300004:9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6">
            <text:p>36:10:5300004:9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6">
            <text:p>36:10:5300004:9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6">
            <text:p>36:10:5300004:9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6">
            <text:p>36:10:5300004:9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6">
            <text:p>36:10:5300004:9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6">
            <text:p>36:10:5300005:10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6">
            <text:p>36:10:5300005:1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6">
            <text:p>36:10:5300005:1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6">
            <text:p>36:10:5300005:1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6">
            <text:p>36:10:5300005: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6">
            <text:p>36:10:5300005:15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6">
            <text:p>36:10:5300005:15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6">
            <text:p>36:10:5300005: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6">
            <text:p>36:10:5300005:16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6">
            <text:p>36:10:5300005:17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6">
            <text:p>36:10:5300005:17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6">
            <text:p>36:10:5300005:18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6">
            <text:p>36:10:5300005:18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6">
            <text:p>36:10:5300005:20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6">
            <text:p>36:10:5300005:20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6">
            <text:p>36:10:5300005:20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6">
            <text:p>36:10:5300005:2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6">
            <text:p>36:10:5300005:2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6">
            <text:p>36:10:5300005:2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6">
            <text:p>36:10:5300005:2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6">
            <text:p>36:11:0100011: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6">
            <text:p>36:11:0100015: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6">
            <text:p>36:11:0100015: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6">
            <text:p>36:11:0100015: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6">
            <text:p>36:11:0100015: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6">
            <text:p>36:11:0100015:19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6">
            <text:p>36:11:0100015: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6">
            <text:p>36:11:0100015:2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6">
            <text:p>36:11:0100015: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6">
            <text:p>36:11:0100015: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6">
            <text:p>36:11:0100015: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6">
            <text:p>36:11:0100015: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6">
            <text:p>36:11:0100016: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6">
            <text:p>36:11:0100016: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6">
            <text:p>36:11:0100016: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6">
            <text:p>36:11:0100016: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6">
            <text:p>36:11:0100016: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6">
            <text:p>36:11:0100016: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6">
            <text:p>36:11:0100016: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6">
            <text:p>36:11:0100016: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6">
            <text:p>36:11:0100016: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6">
            <text:p>36:11:4400005:2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6">
            <text:p>36:11:4400007:3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6">
            <text:p>36:12:0100053: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6">
            <text:p>36:12:4700017: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6">
            <text:p>36:13:0000000:285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6">
            <text:p>36:13:0000000:285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6">
            <text:p>36:13:0100012:8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6">
            <text:p>36:13:0100015:5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6">
            <text:p>36:13:0100017:20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6">
            <text:p>36:13:0600002:159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6">
            <text:p>36:13:0900004:25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6">
            <text:p>36:13:1300007:10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6">
            <text:p>36:13:1800003:1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6">
            <text:p>36:13:3003000:114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6">
            <text:p>36:13:3005000:30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6">
            <text:p>36:13:3005000:3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6">
            <text:p>36:13:3005000:59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6">
            <text:p>36:13:3005000:59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6">
            <text:p>36:13:3005000:59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6">
            <text:p>36:13:3005000:59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6">
            <text:p>36:13:3005000:59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6">
            <text:p>36:13:3005000:60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6">
            <text:p>36:13:3005000:6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6">
            <text:p>36:13:3005000:6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6">
            <text:p>36:13:3005000:6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6">
            <text:p>36:13:3005000:6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6">
            <text:p>36:13:3005000:6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6">
            <text:p>36:13:3005000:6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6">
            <text:p>36:13:3005000:6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6">
            <text:p>36:13:3005000:64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6">
            <text:p>36:13:3005000:64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6">
            <text:p>36:13:3005000:6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6">
            <text:p>36:13:3005000:65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6">
            <text:p>36:13:3005000:65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6">
            <text:p>36:13:3005000:65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6">
            <text:p>36:13:3005000:66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6">
            <text:p>36:13:3005000:66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6">
            <text:p>36:13:3005000:67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6">
            <text:p>36:13:3005000:69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6">
            <text:p>36:13:3005000:69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6">
            <text:p>36:13:3005000:69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6">
            <text:p>36:13:3005000:7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6">
            <text:p>36:13:3005000:7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6">
            <text:p>36:13:3005000:7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6">
            <text:p>36:13:3005000:73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6">
            <text:p>36:13:3005000:7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6">
            <text:p>36:13:3005000:74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6">
            <text:p>36:13:3005000:76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6">
            <text:p>36:13:3005000:77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6">
            <text:p>36:13:3005000:77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6">
            <text:p>36:13:3005000:7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6">
            <text:p>36:13:3005000:78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6">
            <text:p>36:13:3005000:78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6">
            <text:p>36:13:3005000:7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6">
            <text:p>36:13:3005000:8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6">
            <text:p>36:13:3005000:86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6">
            <text:p>36:13:3005000:86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6">
            <text:p>36:13:3005000:86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6">
            <text:p>36:13:3005000:87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6">
            <text:p>36:13:3005000:87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6">
            <text:p>36:13:3005000:87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6">
            <text:p>36:13:3005000:88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6">
            <text:p>36:13:3005000:88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6">
            <text:p>36:13:3005000:88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6">
            <text:p>36:13:3005000:88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6">
            <text:p>36:13:3005000:88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6">
            <text:p>36:13:3005000:88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6">
            <text:p>36:13:3005000:88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6">
            <text:p>36:13:3005000:89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6">
            <text:p>36:13:3005000:89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6">
            <text:p>36:13:3005000:89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6">
            <text:p>36:13:3005000:89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6">
            <text:p>36:13:3005000:89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6">
            <text:p>36:13:3005000:90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6">
            <text:p>36:13:3005000:90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6">
            <text:p>36:13:3005000:90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6">
            <text:p>36:13:3005000:90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6">
            <text:p>36:13:3005000:90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6">
            <text:p>36:13:3005000:9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6">
            <text:p>36:13:3006000: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6">
            <text:p>36:13:3006000: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6">
            <text:p>36:13:3006000: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6">
            <text:p>36:13:3006000: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6">
            <text:p>36:13:3006000: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6">
            <text:p>36:13:3009000:16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6">
            <text:p>36:13:3009000:68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6">
            <text:p>36:13:3009000:69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6">
            <text:p>36:13:3009000:70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6">
            <text:p>36:13:3009000:7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6">
            <text:p>36:13:3009000:7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6">
            <text:p>36:13:3009000:7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6">
            <text:p>36:13:3009000:7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6">
            <text:p>36:13:3009000:74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6">
            <text:p>36:13:3009000:75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6">
            <text:p>36:13:3009000:75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6">
            <text:p>36:13:3009000:75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6">
            <text:p>36:13:3009000:77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6">
            <text:p>36:13:3009000:77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6">
            <text:p>36:13:3009000:78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6">
            <text:p>36:13:3009000:79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6">
            <text:p>36:13:3009000:80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6">
            <text:p>36:13:3009000:84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6">
            <text:p>36:13:3009000:84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6">
            <text:p>36:13:3009000:85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6">
            <text:p>36:13:3009000:85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6">
            <text:p>36:13:3009000:87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6">
            <text:p>36:13:3009000:90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6">
            <text:p>36:13:3009000:9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6">
            <text:p>36:13:3009000:9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6">
            <text:p>36:13:3009000:9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6">
            <text:p>36:13:3010000:10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6">
            <text:p>36:13:3010000:10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6">
            <text:p>36:13:3010000:10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6">
            <text:p>36:13:3010000:1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6">
            <text:p>36:13:3010000:1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6">
            <text:p>36:13:3010000:14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6">
            <text:p>36:13:3010000:15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6">
            <text:p>36:13:3010000:16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6">
            <text:p>36:13:3010000:16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6">
            <text:p>36:13:3010000:16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6">
            <text:p>36:13:3010000:16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6">
            <text:p>36:13:3010000: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6">
            <text:p>36:13:3010000:17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6">
            <text:p>36:13:3010000:17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6">
            <text:p>36:13:3010000: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6">
            <text:p>36:13:3010000:18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6">
            <text:p>36:13:3010000:19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6">
            <text:p>36:13:3010000:19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6">
            <text:p>36:13:3010000:19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6">
            <text:p>36:13:3010000:2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6">
            <text:p>36:13:3010000:2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6">
            <text:p>36:13:3010000:2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6">
            <text:p>36:13:3010000:2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6">
            <text:p>36:13:3010000:2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6">
            <text:p>36:13:3010000:23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6">
            <text:p>36:13:3010000:2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6">
            <text:p>36:13:3010000:25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6">
            <text:p>36:13:3010000:25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6">
            <text:p>36:13:3010000:26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6">
            <text:p>36:13:3010000:26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6">
            <text:p>36:13:3010000:26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6">
            <text:p>36:13:3010000:27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6">
            <text:p>36:13:3010000:27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6">
            <text:p>36:13:3010000:28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6">
            <text:p>36:13:3010000:28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6">
            <text:p>36:13:3010000:2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6">
            <text:p>36:13:3010000:29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6">
            <text:p>36:13:3010000:29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6">
            <text:p>36:13:3010000:29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6">
            <text:p>36:13:3010000:29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6">
            <text:p>36:13:3010000:30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6">
            <text:p>36:13:3010000:30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6">
            <text:p>36:13:3010000:30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6">
            <text:p>36:13:3010000:30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6">
            <text:p>36:13:3010000:30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6">
            <text:p>36:13:3010000:3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6">
            <text:p>36:13:3010000:3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6">
            <text:p>36:13:3010000:3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6">
            <text:p>36:13:3010000:3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6">
            <text:p>36:13:3010000:3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6">
            <text:p>36:13:3010000:32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6">
            <text:p>36:13:3010000:3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6">
            <text:p>36:13:3010000:32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6">
            <text:p>36:13:3010000: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6">
            <text:p>36:13:3010000:3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6">
            <text:p>36:13:3010000:3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6">
            <text:p>36:13:3010000:3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6">
            <text:p>36:13:3010000:33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6">
            <text:p>36:13:3010000:3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6">
            <text:p>36:13:3010000:33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6">
            <text:p>36:13:3010000:34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6">
            <text:p>36:13:3010000:34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6">
            <text:p>36:13:3010000:35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6">
            <text:p>36:13:3010000:35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6">
            <text:p>36:13:3010000:35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6">
            <text:p>36:13:3010000:36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6">
            <text:p>36:13:3010000:36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6">
            <text:p>36:13:3010000:36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6">
            <text:p>36:13:3010000:36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6">
            <text:p>36:13:3010000:37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6">
            <text:p>36:13:3010000:37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6">
            <text:p>36:13:3010000:38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6">
            <text:p>36:13:3010000:38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6">
            <text:p>36:13:3010000:38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6">
            <text:p>36:13:3010000:38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6">
            <text:p>36:13:3010000:39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6">
            <text:p>36:13:3010000:39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6">
            <text:p>36:13:3010000:39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6">
            <text:p>36:13:3010000:39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6">
            <text:p>36:13:3010000:40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6">
            <text:p>36:13:3010000:40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6">
            <text:p>36:13:3010000:40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6">
            <text:p>36:13:3010000:40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6">
            <text:p>36:13:3010000:40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6">
            <text:p>36:13:3010000:4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6">
            <text:p>36:13:3010000:4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6">
            <text:p>36:13:3010000:4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6">
            <text:p>36:13:3010000:4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6">
            <text:p>36:13:3010000:4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6">
            <text:p>36:13:3010000:4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6">
            <text:p>36:13:3010000:4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6">
            <text:p>36:13:3010000:44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6">
            <text:p>36:13:3010000:4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6">
            <text:p>36:13:3010000:45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6">
            <text:p>36:13:3010000:45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6">
            <text:p>36:13:3010000:45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6">
            <text:p>36:13:3010000:46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6">
            <text:p>36:13:3010000:46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6">
            <text:p>36:13:3010000:46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6">
            <text:p>36:13:3010000:46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6">
            <text:p>36:13:3010000:46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6">
            <text:p>36:13:3010000:47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6">
            <text:p>36:13:3010000:47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6">
            <text:p>36:13:3010000:69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6">
            <text:p>36:13:3010000:69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6">
            <text:p>36:13:3010000:73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6">
            <text:p>36:13:3010000:74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6">
            <text:p>36:13:3010000:76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6">
            <text:p>36:13:3010000:77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6">
            <text:p>36:13:3010000:77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6">
            <text:p>36:13:3010000:78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6">
            <text:p>36:13:3010000:78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6">
            <text:p>36:13:3010000:8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6">
            <text:p>36:13:3010000:8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6">
            <text:p>36:13:3010000:9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6">
            <text:p>36:13:3011000: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6">
            <text:p>36:13:3011000:10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6">
            <text:p>36:13:3011000:10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6">
            <text:p>36:13:3011000:10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6">
            <text:p>36:13:3011000:10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6">
            <text:p>36:13:3011000: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6">
            <text:p>36:13:3011000:1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6">
            <text:p>36:13:3011000:1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6">
            <text:p>36:13:3011000:1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6">
            <text:p>36:13:3011000:1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6">
            <text:p>36:13:3011000:12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6">
            <text:p>36:13:3011000:1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6">
            <text:p>36:13:3011000:1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6">
            <text:p>36:13:3011000:12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6">
            <text:p>36:13:3011000:1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6">
            <text:p>36:13:3011000:1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6">
            <text:p>36:13:3011000:1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6">
            <text:p>36:13:3011000:1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6">
            <text:p>36:13:3011000:14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6">
            <text:p>36:13:3011000:1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6">
            <text:p>36:13:3011000:14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6">
            <text:p>36:13:3011000: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6">
            <text:p>36:13:3011000:15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6">
            <text:p>36:13:3011000:15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6">
            <text:p>36:13:3011000:15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6">
            <text:p>36:13:3011000:16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6">
            <text:p>36:13:3011000:16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6">
            <text:p>36:13:3011000:17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6">
            <text:p>36:13:3011000:17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6">
            <text:p>36:13:3011000:18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6">
            <text:p>36:13:3011000:18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6">
            <text:p>36:13:3011000:18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6">
            <text:p>36:13:3011000:19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6">
            <text:p>36:13:3011000:19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6">
            <text:p>36:13:3011000:2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6">
            <text:p>36:13:3011000:20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6">
            <text:p>36:13:3011000:20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6">
            <text:p>36:13:3011000: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6">
            <text:p>36:13:3102000:7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6">
            <text:p>36:14:0000000:166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6">
            <text:p>36:14:0000000:9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6">
            <text:p>36:14:0014401:199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6">
            <text:p>36:14:0018101:4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6">
            <text:p>36:14:0150010: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6">
            <text:p>36:14:0780016:10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6">
            <text:p>36:14:0780016:10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6">
            <text:p>36:14:0780016:10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6">
            <text:p>36:14:0780016:26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6">
            <text:p>36:14:0780016:26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6">
            <text:p>36:14:0780016:5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6">
            <text:p>36:14:0780016:54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6">
            <text:p>36:14:0780016:75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6">
            <text:p>36:14:0780602:25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6">
            <text:p>36:14:0810501:35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6">
            <text:p>36:15:0000000:20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6">
            <text:p>36:15:0000000:2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6">
            <text:p>36:15:0000000:2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6">
            <text:p>36:15:0000000:388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6">
            <text:p>36:15:0000000:389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6">
            <text:p>36:15:0000000:4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6">
            <text:p>36:15:0800013: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6">
            <text:p>36:15:0800013:4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6">
            <text:p>36:15:0800024: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6">
            <text:p>36:15:0800025: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6">
            <text:p>36:15:0800025: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6">
            <text:p>36:15:0800025:12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6">
            <text:p>36:15:0800025:1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6">
            <text:p>36:15:0800025:1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6">
            <text:p>36:15:0800025:12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6">
            <text:p>36:15:0800025:1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6">
            <text:p>36:15:0800025:3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6">
            <text:p>36:15:0800025:3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6">
            <text:p>36:15:0800025: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6">
            <text:p>36:15:0800025:4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6">
            <text:p>36:15:0800025:5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6">
            <text:p>36:15:0800025:5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6">
            <text:p>36:15:0800025:5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6">
            <text:p>36:15:0800025:8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6">
            <text:p>36:15:0800025: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6">
            <text:p>36:15:0800025:9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6">
            <text:p>36:15:0800025:9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6">
            <text:p>36:15:0800025:9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6">
            <text:p>36:15:1200001: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6">
            <text:p>36:15:1200001:14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6">
            <text:p>36:15:1200001:15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6">
            <text:p>36:15:1200001:16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6">
            <text:p>36:15:1200001: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6">
            <text:p>36:15:1200001:2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6">
            <text:p>36:15:1200001:22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6">
            <text:p>36:15:1200001:2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6">
            <text:p>36:15:1200001:24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6">
            <text:p>36:15:1200001: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6">
            <text:p>36:15:1200001:36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6">
            <text:p>36:15:1200001:36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6">
            <text:p>36:15:1200001:36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6">
            <text:p>36:15:1200001: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6">
            <text:p>36:15:1200001:4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6">
            <text:p>36:15:1200001: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6">
            <text:p>36:15:1200001:54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6">
            <text:p>36:15:1200001:54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6">
            <text:p>36:15:1200001:54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6">
            <text:p>36:15:1200001:6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6">
            <text:p>36:15:1200001:6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6">
            <text:p>36:15:1200001:7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6">
            <text:p>36:15:1200001:7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6">
            <text:p>36:15:3200006:6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6">
            <text:p>36:15:3900022:1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6">
            <text:p>36:15:3900022:1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6">
            <text:p>36:15:3900022: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6">
            <text:p>36:15:3900022: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6">
            <text:p>36:15:3900022: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6">
            <text:p>36:15:3900022:2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6">
            <text:p>36:15:3900022:3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6">
            <text:p>36:15:3900022:3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6">
            <text:p>36:15:3900022: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6">
            <text:p>36:15:3900022:4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6">
            <text:p>36:15:3900022:5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6">
            <text:p>36:15:3900022:5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6">
            <text:p>36:15:3900022:5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6">
            <text:p>36:15:3900022:5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6">
            <text:p>36:15:3900022:8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6">
            <text:p>36:15:3900022:8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6">
            <text:p>36:15:3900022:8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6">
            <text:p>36:15:3900022:8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6">
            <text:p>36:15:3900022:9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6">
            <text:p>36:15:3900022:9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6">
            <text:p>36:15:3900023:17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6">
            <text:p>36:15:3900023: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6">
            <text:p>36:15:3900031: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6">
            <text:p>36:15:3900031:2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6">
            <text:p>36:15:3900031: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6">
            <text:p>36:15:3900031: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6">
            <text:p>36:15:3900031:5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6">
            <text:p>36:15:3900032: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6">
            <text:p>36:15:3900032:2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6">
            <text:p>36:15:3900032: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6">
            <text:p>36:15:3900032:29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6">
            <text:p>36:15:3900032:4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6">
            <text:p>36:15:3900032:7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6">
            <text:p>36:15:5900028: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6">
            <text:p>36:15:5900028:40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6">
            <text:p>36:16:0000000:1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6">
            <text:p>36:16:0000000:20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6">
            <text:p>36:16:0000000:460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6">
            <text:p>36:16:0000000:467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6">
            <text:p>36:16:0000000:47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6">
            <text:p>36:16:0000000:490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6">
            <text:p>36:16:0000000:49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6">
            <text:p>36:16:0000000:50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6">
            <text:p>36:16:0000000:508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6">
            <text:p>36:16:0000000:510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6">
            <text:p>36:16:0000000:6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6">
            <text:p>36:16:0000000:67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6">
            <text:p>36:16:0000000:686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6">
            <text:p>36:16:0000000:688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6">
            <text:p>36:16:0000000:688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6">
            <text:p>36:16:0000000:70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6">
            <text:p>36:16:0000000:71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6">
            <text:p>36:16:0000000:74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6">
            <text:p>36:16:0000000:78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6">
            <text:p>36:16:0000000:9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6">
            <text:p>36:16:0101002:2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6">
            <text:p>36:16:0101002:22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6">
            <text:p>36:16:0101002:2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6">
            <text:p>36:16:0101002:2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6">
            <text:p>36:16:0101002:35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6">
            <text:p>36:16:0101002:35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6">
            <text:p>36:16:0101002:35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6">
            <text:p>36:16:0101002:54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6">
            <text:p>36:16:0101002:66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6">
            <text:p>36:16:0101004:100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6">
            <text:p>36:16:0101004:4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6">
            <text:p>36:16:0101005:120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6">
            <text:p>36:16:0101005:16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6">
            <text:p>36:16:0101005:310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6">
            <text:p>36:16:0101005:6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6">
            <text:p>36:16:0101006:108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6">
            <text:p>36:16:0101006:1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6">
            <text:p>36:16:0101006:245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6">
            <text:p>36:16:0101007:2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6">
            <text:p>36:16:0101007:286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6">
            <text:p>36:16:0101007:3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6">
            <text:p>36:16:0101007:4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6">
            <text:p>36:16:0101007:55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6">
            <text:p>36:16:0101007:57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6">
            <text:p>36:16:0101007:87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6">
            <text:p>36:16:0101007:90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6">
            <text:p>36:16:0101008: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6">
            <text:p>36:16:0101008: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6">
            <text:p>36:16:0101008:3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6">
            <text:p>36:16:0101008:6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6">
            <text:p>36:16:0101011:115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6">
            <text:p>36:16:0101011:1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6">
            <text:p>36:16:0101011:1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6">
            <text:p>36:16:0101011:14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6">
            <text:p>36:16:0101011:15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6">
            <text:p>36:16:0101011: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6">
            <text:p>36:16:0101011:3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6">
            <text:p>36:16:0101011:4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6">
            <text:p>36:16:0101011:4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6">
            <text:p>36:16:0101011:4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6">
            <text:p>36:16:0101011: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6">
            <text:p>36:16:0101011:4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6">
            <text:p>36:16:0101011:4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6">
            <text:p>36:16:0101011:4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6">
            <text:p>36:16:0101011: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6">
            <text:p>36:16:0101011:4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6">
            <text:p>36:16:0101011:4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6">
            <text:p>36:16:0101011:5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6">
            <text:p>36:16:0101011:5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6">
            <text:p>36:16:0101011:5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6">
            <text:p>36:16:0101011:5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6">
            <text:p>36:16:0101011:5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6">
            <text:p>36:16:0101011:5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6">
            <text:p>36:16:0101011:5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6">
            <text:p>36:16:0101011:5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6">
            <text:p>36:16:0101011:5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6">
            <text:p>36:16:0101011:5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6">
            <text:p>36:16:0101011:6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6">
            <text:p>36:16:0101011:6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6">
            <text:p>36:16:0101011:6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6">
            <text:p>36:16:0101011:7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6">
            <text:p>36:16:0101017: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6">
            <text:p>36:16:0101017:10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6">
            <text:p>36:16:0101017:10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6">
            <text:p>36:16:0101017:103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6">
            <text:p>36:16:0101017:10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6">
            <text:p>36:16:0101017:10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6">
            <text:p>36:16:0101017:10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6">
            <text:p>36:16:0101017:108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6">
            <text:p>36:16:0101017:1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6">
            <text:p>36:16:0101017:1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6">
            <text:p>36:16:0101017:1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6">
            <text:p>36:16:0101017:1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6">
            <text:p>36:16:0101017:1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6">
            <text:p>36:16:0101017:1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6">
            <text:p>36:16:0101017: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6">
            <text:p>36:16:0101017:12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6">
            <text:p>36:16:0101017:1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6">
            <text:p>36:16:0101017:12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6">
            <text:p>36:16:0101017:1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6">
            <text:p>36:16:0101017:1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6">
            <text:p>36:16:0101017: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6">
            <text:p>36:16:0101017:1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6">
            <text:p>36:16:0101017:1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6">
            <text:p>36:16:0101017:1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6">
            <text:p>36:16:0101017:1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6">
            <text:p>36:16:0101017: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6">
            <text:p>36:16:0101017: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6">
            <text:p>36:16:0101017: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6">
            <text:p>36:16:0101017: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6">
            <text:p>36:16:0101017:2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6">
            <text:p>36:16:0101017:2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6">
            <text:p>36:16:0101017:2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6">
            <text:p>36:16:0101017:2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6">
            <text:p>36:16:0101017:24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6">
            <text:p>36:16:0101017:24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6">
            <text:p>36:16:0101017: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6">
            <text:p>36:16:0101017:28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6">
            <text:p>36:16:0101017: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6">
            <text:p>36:16:0101017: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6">
            <text:p>36:16:0101017: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6">
            <text:p>36:16:0101017:4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6">
            <text:p>36:16:0101017:44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6">
            <text:p>36:16:0101017:44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6">
            <text:p>36:16:0101017:4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6">
            <text:p>36:16:0101017:45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6">
            <text:p>36:16:0101017:45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6">
            <text:p>36:16:0101017:45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6">
            <text:p>36:16:0101017:46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6">
            <text:p>36:16:0101017:48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6">
            <text:p>36:16:0101017:48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6">
            <text:p>36:16:0101017:48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6">
            <text:p>36:16:0101017:59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6">
            <text:p>36:16:0101017:60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6">
            <text:p>36:16:0101017:60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6">
            <text:p>36:16:0101017:60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6">
            <text:p>36:16:0101017:6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6">
            <text:p>36:16:0101017:6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6">
            <text:p>36:16:0101017:6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6">
            <text:p>36:16:0101017:63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6">
            <text:p>36:16:0101017:7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6">
            <text:p>36:16:0101017:9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6">
            <text:p>36:16:0101017:9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6">
            <text:p>36:16:0101017:9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6">
            <text:p>36:16:0101017:9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6">
            <text:p>36:16:0101018: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6">
            <text:p>36:16:0101018:10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6">
            <text:p>36:16:0101018:10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6">
            <text:p>36:16:0101018:10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6">
            <text:p>36:16:0101018:102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6">
            <text:p>36:16:0101018:10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6">
            <text:p>36:16:0101018:10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6">
            <text:p>36:16:0101018:10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6">
            <text:p>36:16:0101018:10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6">
            <text:p>36:16:0101018:10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6">
            <text:p>36:16:0101018:1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6">
            <text:p>36:16:0101018:1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6">
            <text:p>36:16:0101018:1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6">
            <text:p>36:16:0101018:1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6">
            <text:p>36:16:0101018:12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6">
            <text:p>36:16:0101018:1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6">
            <text:p>36:16:0101018:1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6">
            <text:p>36:16:0101018:1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6">
            <text:p>36:16:0101018: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6">
            <text:p>36:16:0101018: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6">
            <text:p>36:16:0101018: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6">
            <text:p>36:16:0101018:2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6">
            <text:p>36:16:0101018:2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6">
            <text:p>36:16:0101018:34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6">
            <text:p>36:16:0101018:34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6">
            <text:p>36:16:0101018:3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6">
            <text:p>36:16:0101018:34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6">
            <text:p>36:16:0101018: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6">
            <text:p>36:16:0101018:35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6">
            <text:p>36:16:0101018:36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6">
            <text:p>36:16:0101018:36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6">
            <text:p>36:16:0101018:38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6">
            <text:p>36:16:0101018:4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6">
            <text:p>36:16:0101018:4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6">
            <text:p>36:16:0101018:44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6">
            <text:p>36:16:0101018:4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6">
            <text:p>36:16:0101018:46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6">
            <text:p>36:16:0101018:46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6">
            <text:p>36:16:0101018:47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6">
            <text:p>36:16:0101018:47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6">
            <text:p>36:16:0101018:47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6">
            <text:p>36:16:0101018:47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6">
            <text:p>36:16:0101018:47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6">
            <text:p>36:16:0101018:47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6">
            <text:p>36:16:0101018:47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6">
            <text:p>36:16:0101018:47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6">
            <text:p>36:16:0101018:47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6">
            <text:p>36:16:0101018:48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6">
            <text:p>36:16:0101018: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6">
            <text:p>36:16:0101018:50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6">
            <text:p>36:16:0101018:50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6">
            <text:p>36:16:0101018:50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6">
            <text:p>36:16:0101018:50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6">
            <text:p>36:16:0101018:5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6">
            <text:p>36:16:0101018:5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6">
            <text:p>36:16:0101018:5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6">
            <text:p>36:16:0101018:6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6">
            <text:p>36:16:0101018:6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6">
            <text:p>36:16:0101018:6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6">
            <text:p>36:16:0101018:63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6">
            <text:p>36:16:0101018:6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6">
            <text:p>36:16:0101018:7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6">
            <text:p>36:16:0101018:7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6">
            <text:p>36:16:0101018:8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6">
            <text:p>36:16:0101018:8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6">
            <text:p>36:16:0101018:8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6">
            <text:p>36:16:0101018:8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6">
            <text:p>36:16:0101018:9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6">
            <text:p>36:16:0101018:9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6">
            <text:p>36:16:0101019:50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6">
            <text:p>36:16:0101019:50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6">
            <text:p>36:16:0101020:1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6">
            <text:p>36:16:0101020:130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6">
            <text:p>36:16:0101020:220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6">
            <text:p>36:16:0101020:220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6">
            <text:p>36:16:0101020:22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6">
            <text:p>36:16:0101020:29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6">
            <text:p>36:16:0101021:10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6">
            <text:p>36:16:0101021:10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6">
            <text:p>36:16:0101021:10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6">
            <text:p>36:16:0101021:1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6">
            <text:p>36:16:0101021:1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6">
            <text:p>36:16:0101021:1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6">
            <text:p>36:16:0101021:1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6">
            <text:p>36:16:0101021:1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6">
            <text:p>36:16:0101021:1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6">
            <text:p>36:16:0101021:1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6">
            <text:p>36:16:0101021:1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6">
            <text:p>36:16:0101021:12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6">
            <text:p>36:16:0101021:1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6">
            <text:p>36:16:0101021:1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6">
            <text:p>36:16:0101021: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6">
            <text:p>36:16:0101021:2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6">
            <text:p>36:16:0101021: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6">
            <text:p>36:16:0101021: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6">
            <text:p>36:16:0101021:28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6">
            <text:p>36:16:0101021:2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6">
            <text:p>36:16:0101021: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6">
            <text:p>36:16:0101021:3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6">
            <text:p>36:16:0101021:3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6">
            <text:p>36:16:0101021:3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6">
            <text:p>36:16:0101021:3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6">
            <text:p>36:16:0101021: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6">
            <text:p>36:16:0101021:38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6">
            <text:p>36:16:0101021:39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6">
            <text:p>36:16:0101021:39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6">
            <text:p>36:16:0101021:39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6">
            <text:p>36:16:0101021:39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6">
            <text:p>36:16:0101021:4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6">
            <text:p>36:16:0101021:4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6">
            <text:p>36:16:0101021:4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6">
            <text:p>36:16:0101021: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6">
            <text:p>36:16:0101021:43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6">
            <text:p>36:16:0101021:44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6">
            <text:p>36:16:0101021:58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6">
            <text:p>36:16:0101021:58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6">
            <text:p>36:16:0101021:58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6">
            <text:p>36:16:0101021:58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6">
            <text:p>36:16:0101021:7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6">
            <text:p>36:16:0101021:7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6">
            <text:p>36:16:0101021:8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6">
            <text:p>36:16:0101021:8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6">
            <text:p>36:16:0101021:8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6">
            <text:p>36:16:0101021:8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6">
            <text:p>36:16:0101021:9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6">
            <text:p>36:16:0101021:9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6">
            <text:p>36:16:0101021:93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6">
            <text:p>36:16:0101021:93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6">
            <text:p>36:16:0101021:9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6">
            <text:p>36:16:0101021:94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6">
            <text:p>36:16:0101021:94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6">
            <text:p>36:16:0101021:95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6">
            <text:p>36:16:0101021:95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6">
            <text:p>36:16:0101023: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6">
            <text:p>36:16:0101023:10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6">
            <text:p>36:16:0101023:10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6">
            <text:p>36:16:0101023:10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6">
            <text:p>36:16:0101023:10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6">
            <text:p>36:16:0101023:10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6">
            <text:p>36:16:0101023:10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6">
            <text:p>36:16:0101023:10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6">
            <text:p>36:16:0101023:10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6">
            <text:p>36:16:0101023:1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6">
            <text:p>36:16:0101023:1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6">
            <text:p>36:16:0101023: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6">
            <text:p>36:16:0101023:1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6">
            <text:p>36:16:0101023:1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6">
            <text:p>36:16:0101023:12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6">
            <text:p>36:16:0101023:1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6">
            <text:p>36:16:0101023:1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6">
            <text:p>36:16:0101023:1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6">
            <text:p>36:16:0101023:1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6">
            <text:p>36:16:0101023:1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6">
            <text:p>36:16:0101023:1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6">
            <text:p>36:16:0101023:1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6">
            <text:p>36:16:0101023:1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6">
            <text:p>36:16:0101023: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6">
            <text:p>36:16:0101023: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6">
            <text:p>36:16:0101023: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6">
            <text:p>36:16:0101023: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6">
            <text:p>36:16:0101023: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6">
            <text:p>36:16:0101023:22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6">
            <text:p>36:16:0101023: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6">
            <text:p>36:16:0101023:2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6">
            <text:p>36:16:0101023: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6">
            <text:p>36:16:0101023: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6">
            <text:p>36:16:0101023:2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6">
            <text:p>36:16:0101023: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6">
            <text:p>36:16:0101023:30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6">
            <text:p>36:16:0101023:30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6">
            <text:p>36:16:0101023:30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6">
            <text:p>36:16:0101023: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6">
            <text:p>36:16:0101023:3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6">
            <text:p>36:16:0101023:3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6">
            <text:p>36:16:0101023: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6">
            <text:p>36:16:0101023: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6">
            <text:p>36:16:0101023:33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6">
            <text:p>36:16:0101023: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6">
            <text:p>36:16:0101023: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6">
            <text:p>36:16:0101023:3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6">
            <text:p>36:16:0101023: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6">
            <text:p>36:16:0101023:4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6">
            <text:p>36:16:0101023:4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6">
            <text:p>36:16:0101023:4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6">
            <text:p>36:16:0101023:42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6">
            <text:p>36:16:0101023: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6">
            <text:p>36:16:0101023:4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6">
            <text:p>36:16:0101023:4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6">
            <text:p>36:16:0101023:4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6">
            <text:p>36:16:0101023:4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6">
            <text:p>36:16:0101023:43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6">
            <text:p>36:16:0101023:43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6">
            <text:p>36:16:0101023:4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6">
            <text:p>36:16:0101023:43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6">
            <text:p>36:16:0101023:44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6">
            <text:p>36:16:0101023:44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6">
            <text:p>36:16:0101023:44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6">
            <text:p>36:16:0101023:4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6">
            <text:p>36:16:0101023:44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6">
            <text:p>36:16:0101023:44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6">
            <text:p>36:16:0101023:44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6">
            <text:p>36:16:0101023:4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6">
            <text:p>36:16:0101023:44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6">
            <text:p>36:16:0101023:45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6">
            <text:p>36:16:0101023:45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6">
            <text:p>36:16:0101023:45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6">
            <text:p>36:16:0101023:45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6">
            <text:p>36:16:0101023:45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6">
            <text:p>36:16:0101023:47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6">
            <text:p>36:16:0101023:47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6">
            <text:p>36:16:0101023:58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6">
            <text:p>36:16:0101023:58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6">
            <text:p>36:16:0101023:58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6">
            <text:p>36:16:0101023:59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6">
            <text:p>36:16:0101023:59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6">
            <text:p>36:16:0101023:6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6">
            <text:p>36:16:0101023:6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6">
            <text:p>36:16:0101023:6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6">
            <text:p>36:16:0101023:6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6">
            <text:p>36:16:0101023:7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6">
            <text:p>36:16:0101023:7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6">
            <text:p>36:16:0101023:7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6">
            <text:p>36:16:0101023:7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6">
            <text:p>36:16:0101023:7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6">
            <text:p>36:16:0101023:7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6">
            <text:p>36:16:0101023:7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6">
            <text:p>36:16:0101023:7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6">
            <text:p>36:16:0101023:8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6">
            <text:p>36:16:0101023:8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6">
            <text:p>36:16:0101023:8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6">
            <text:p>36:16:0101023:8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6">
            <text:p>36:16:0101023:8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6">
            <text:p>36:16:0101023: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6">
            <text:p>36:16:0101023:9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6">
            <text:p>36:16:0101023:9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6">
            <text:p>36:16:0101023:9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6">
            <text:p>36:16:0101023:9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6">
            <text:p>36:16:0101023:9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6">
            <text:p>36:16:0101023:9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6">
            <text:p>36:16:0101023:9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6">
            <text:p>36:16:0101023:97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6">
            <text:p>36:16:0101023:9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6">
            <text:p>36:16:0101023:98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6">
            <text:p>36:16:0101023:98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6">
            <text:p>36:16:0101023:98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6">
            <text:p>36:16:0101023:98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6">
            <text:p>36:16:0101023:98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6">
            <text:p>36:16:0101023:98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6">
            <text:p>36:16:0101023:9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6">
            <text:p>36:16:0101023:99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6">
            <text:p>36:16:0101023:99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6">
            <text:p>36:16:0101023:99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6">
            <text:p>36:16:0101023:99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6">
            <text:p>36:16:0101026:7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6">
            <text:p>36:16:0101029:15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6">
            <text:p>36:16:0101029: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6">
            <text:p>36:16:0101029: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6">
            <text:p>36:16:0101029:27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6">
            <text:p>36:16:0101029:27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6">
            <text:p>36:16:0101029:39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6">
            <text:p>36:16:0101029:39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6">
            <text:p>36:16:0101029:40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6">
            <text:p>36:16:0101030:10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6">
            <text:p>36:16:0101030:10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6">
            <text:p>36:16:0101030:10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6">
            <text:p>36:16:0101030:1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6">
            <text:p>36:16:0101030:1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6">
            <text:p>36:16:0101030:1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6">
            <text:p>36:16:0101030:12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6">
            <text:p>36:16:0101030:1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6">
            <text:p>36:16:0101030:1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6">
            <text:p>36:16:0101030:124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6">
            <text:p>36:16:0101030:126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6">
            <text:p>36:16:0101030:126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6">
            <text:p>36:16:0101030:127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6">
            <text:p>36:16:0101030:12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6">
            <text:p>36:16:0101030:1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6">
            <text:p>36:16:0101030:1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6">
            <text:p>36:16:0101030:1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6">
            <text:p>36:16:0101030:13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6">
            <text:p>36:16:0101030:1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6">
            <text:p>36:16:0101030:13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6">
            <text:p>36:16:0101030:14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6">
            <text:p>36:16:0101030:1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6">
            <text:p>36:16:0101030:14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6">
            <text:p>36:16:0101030:14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6">
            <text:p>36:16:0101030:1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6">
            <text:p>36:16:0101030:14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6">
            <text:p>36:16:0101030:14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6">
            <text:p>36:16:0101030:15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6">
            <text:p>36:16:0101030:15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6">
            <text:p>36:16:0101030:15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6">
            <text:p>36:16:0101030:15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6">
            <text:p>36:16:0101030:15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6">
            <text:p>36:16:0101030:15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6">
            <text:p>36:16:0101030: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6">
            <text:p>36:16:0101030:16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6">
            <text:p>36:16:0101030:16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6">
            <text:p>36:16:0101030:16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6">
            <text:p>36:16:0101030:16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6">
            <text:p>36:16:0101030:16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6">
            <text:p>36:16:0101030:16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6">
            <text:p>36:16:0101030:16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6">
            <text:p>36:16:0101030:16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6">
            <text:p>36:16:0101030:16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6">
            <text:p>36:16:0101030:17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6">
            <text:p>36:16:0101030:17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6">
            <text:p>36:16:0101030:17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6">
            <text:p>36:16:0101030:17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6">
            <text:p>36:16:0101030:2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6">
            <text:p>36:16:0101030: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6">
            <text:p>36:16:0101030: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6">
            <text:p>36:16:0101030: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6">
            <text:p>36:16:0101030:4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6">
            <text:p>36:16:0101030:4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6">
            <text:p>36:16:0101030:4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6">
            <text:p>36:16:0101030:5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6">
            <text:p>36:16:0101030:50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6">
            <text:p>36:16:0101030:50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6">
            <text:p>36:16:0101030:50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6">
            <text:p>36:16:0101030:50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6">
            <text:p>36:16:0101030:5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6">
            <text:p>36:16:0101030:5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6">
            <text:p>36:16:0101030:5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6">
            <text:p>36:16:0101030:5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6">
            <text:p>36:16:0101030:5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6">
            <text:p>36:16:0101030:5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6">
            <text:p>36:16:0101030:5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6">
            <text:p>36:16:0101030:5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6">
            <text:p>36:16:0101030:5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6">
            <text:p>36:16:0101030:5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6">
            <text:p>36:16:0101030:5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6">
            <text:p>36:16:0101030:6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6">
            <text:p>36:16:0101030:60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6">
            <text:p>36:16:0101030:60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6">
            <text:p>36:16:0101030:6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6">
            <text:p>36:16:0101030:6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6">
            <text:p>36:16:0101030:6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6">
            <text:p>36:16:0101030:6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6">
            <text:p>36:16:0101030:6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6">
            <text:p>36:16:0101030:6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6">
            <text:p>36:16:0101030:6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6">
            <text:p>36:16:0101030:63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6">
            <text:p>36:16:0101030:63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6">
            <text:p>36:16:0101030:6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6">
            <text:p>36:16:0101030:63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6">
            <text:p>36:16:0101030:64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6">
            <text:p>36:16:0101030:64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6">
            <text:p>36:16:0101030:64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6">
            <text:p>36:16:0101030:6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6">
            <text:p>36:16:0101030:64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6">
            <text:p>36:16:0101030:64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6">
            <text:p>36:16:0101030:64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6">
            <text:p>36:16:0101030:6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6">
            <text:p>36:16:0101030:66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6">
            <text:p>36:16:0101030:66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6">
            <text:p>36:16:0101030: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6">
            <text:p>36:16:0101030:7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6">
            <text:p>36:16:0101030:7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6">
            <text:p>36:16:0101030:78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6">
            <text:p>36:16:0101030:78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6">
            <text:p>36:16:0101030:78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6">
            <text:p>36:16:0101030:7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6">
            <text:p>36:16:0101030:8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6">
            <text:p>36:16:0101030:8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6">
            <text:p>36:16:0101030:8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6">
            <text:p>36:16:0101030:8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6">
            <text:p>36:16:0101030:9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6">
            <text:p>36:16:0101030:9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6">
            <text:p>36:16:0101030:9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6">
            <text:p>36:16:0101030:9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6">
            <text:p>36:16:0101030:9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6">
            <text:p>36:16:0101030:9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6">
            <text:p>36:16:0101030:9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6">
            <text:p>36:16:0101030:9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6">
            <text:p>36:16:0101030:9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6">
            <text:p>36:16:0101035: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6">
            <text:p>36:16:0101035:8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6">
            <text:p>36:16:0101041: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6">
            <text:p>36:16:0101041: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6">
            <text:p>36:16:0101041:8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6">
            <text:p>36:16:0101046: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6">
            <text:p>36:16:0101046:23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6">
            <text:p>36:16:0101046:24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6">
            <text:p>36:16:0101046:24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6">
            <text:p>36:16:0101047:3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6">
            <text:p>36:16:0101047:3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6">
            <text:p>36:16:0101050:6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6">
            <text:p>36:16:0101050:7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6">
            <text:p>36:16:0102001:104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6">
            <text:p>36:16:0102005:3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6">
            <text:p>36:16:0102006:6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6">
            <text:p>36:16:0102007: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6">
            <text:p>36:16:0102007:99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6">
            <text:p>36:16:0102007:99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6">
            <text:p>36:16:0102009:58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6">
            <text:p>36:16:0102010:102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6">
            <text:p>36:16:0102010:10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6">
            <text:p>36:16:0102010:10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6">
            <text:p>36:16:0102010:104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6">
            <text:p>36:16:0102010:10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6">
            <text:p>36:16:0102010:104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6">
            <text:p>36:16:0102010:105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6">
            <text:p>36:16:0102010:105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6">
            <text:p>36:16:0102010:14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6">
            <text:p>36:16:0102010:144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6">
            <text:p>36:16:0102010:262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6">
            <text:p>36:16:0102010:26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6">
            <text:p>36:16:0102010:264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6">
            <text:p>36:16:0102010:266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6">
            <text:p>36:16:0102010:267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6">
            <text:p>36:16:0102010:267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6">
            <text:p>36:16:0102010:268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6">
            <text:p>36:16:0102010:268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6">
            <text:p>36:16:0102010:268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6">
            <text:p>36:16:0102010:269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6">
            <text:p>36:16:0102010:276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6">
            <text:p>36:16:0102010:279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6">
            <text:p>36:16:0102010:279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6">
            <text:p>36:16:0102010:28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6">
            <text:p>36:16:0102010:29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6">
            <text:p>36:16:0102010:294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6">
            <text:p>36:16:0102010:308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6">
            <text:p>36:16:0102010:308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6">
            <text:p>36:16:0102010:314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6">
            <text:p>36:16:0102010:314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6">
            <text:p>36:16:0102010:320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6">
            <text:p>36:16:0102010:320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6">
            <text:p>36:16:0102010:32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6">
            <text:p>36:16:0102010:32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6">
            <text:p>36:16:0102010:327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6">
            <text:p>36:16:0102010:329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6">
            <text:p>36:16:0102010:330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6">
            <text:p>36:16:0102010:33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6">
            <text:p>36:16:0102010:336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6">
            <text:p>36:16:0102010:338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6">
            <text:p>36:16:0102010:340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6">
            <text:p>36:16:0102010:34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6">
            <text:p>36:16:0102010:342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6">
            <text:p>36:16:0102010:34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6">
            <text:p>36:16:0102010:343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6">
            <text:p>36:16:0102010:345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6">
            <text:p>36:16:0102010: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6">
            <text:p>36:16:0102010:354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6">
            <text:p>36:16:0102010:357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6">
            <text:p>36:16:0102010:357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6">
            <text:p>36:16:0102010:357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6">
            <text:p>36:16:0102010:358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6">
            <text:p>36:16:0102010:358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6">
            <text:p>36:16:0102010:358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6">
            <text:p>36:16:0102010:358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6">
            <text:p>36:16:0102010:358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6">
            <text:p>36:16:0102010:358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6">
            <text:p>36:16:0102010:380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6">
            <text:p>36:16:0102010:380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6">
            <text:p>36:16:0102010:38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6">
            <text:p>36:16:0102010:385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6">
            <text:p>36:16:0102010:45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6">
            <text:p>36:16:0102010:46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6">
            <text:p>36:16:0102010:63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6">
            <text:p>36:16:0102010:63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6">
            <text:p>36:16:0102010:63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6">
            <text:p>36:16:0102010:63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6">
            <text:p>36:16:0102010:635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6">
            <text:p>36:16:0102010:635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6">
            <text:p>36:16:0102010:636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6">
            <text:p>36:16:0102010:638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6">
            <text:p>36:16:0102010:64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6">
            <text:p>36:16:0102010:645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6">
            <text:p>36:16:0102010:646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6">
            <text:p>36:16:0102010:647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6">
            <text:p>36:16:0102010:647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6">
            <text:p>36:16:0102010:648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6">
            <text:p>36:16:0102010:648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6">
            <text:p>36:16:0102010:75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6">
            <text:p>36:16:0102010:75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6">
            <text:p>36:16:0102010:7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6">
            <text:p>36:16:0102010:80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6">
            <text:p>36:16:0102010:8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6">
            <text:p>36:16:0102010:8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6">
            <text:p>36:16:0102010:87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6">
            <text:p>36:16:0102010:88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6">
            <text:p>36:16:0102010:89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6">
            <text:p>36:16:0102010:89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6">
            <text:p>36:16:0102010:9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6">
            <text:p>36:16:0102010:93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6">
            <text:p>36:16:0102010:93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6">
            <text:p>36:16:0102010:99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6">
            <text:p>36:16:0102011:90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6">
            <text:p>36:16:0102011:90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6">
            <text:p>36:16:0102012:10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6">
            <text:p>36:16:0102012:10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6">
            <text:p>36:16:0102012:1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6">
            <text:p>36:16:0102012:1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6">
            <text:p>36:16:0102012:1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6">
            <text:p>36:16:0102012:1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6">
            <text:p>36:16:0102012:1335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6">
            <text:p>36:16:0102012:1335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6">
            <text:p>36:16:0102012:1337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6">
            <text:p>36:16:0102012:1337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6">
            <text:p>36:16:0102012:1338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6">
            <text:p>36:16:0102012:1338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6">
            <text:p>36:16:0102012:1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6">
            <text:p>36:16:0102012:1340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6">
            <text:p>36:16:0102012:1367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6">
            <text:p>36:16:0102012:1367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6">
            <text:p>36:16:0102012:1368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6">
            <text:p>36:16:0102012:1368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6">
            <text:p>36:16:0102012:1368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6">
            <text:p>36:16:0102012:1369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6">
            <text:p>36:16:0102012:1369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6">
            <text:p>36:16:0102012:1369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6">
            <text:p>36:16:0102012:1370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6">
            <text:p>36:16:0102012:137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6">
            <text:p>36:16:0102012:137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6">
            <text:p>36:16:0102012:137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6">
            <text:p>36:16:0102012:137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6">
            <text:p>36:16:0102012:15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6">
            <text:p>36:16:0102012:15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6">
            <text:p>36:16:0102012:15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6">
            <text:p>36:16:0102012:16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6">
            <text:p>36:16:0102012:17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6">
            <text:p>36:16:0102012:17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6">
            <text:p>36:16:0102012:20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6">
            <text:p>36:16:0102012: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6">
            <text:p>36:16:0102012:2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6">
            <text:p>36:16:0102012:2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6">
            <text:p>36:16:0102012:2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6">
            <text:p>36:16:0102012:24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6">
            <text:p>36:16:0102012:25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6">
            <text:p>36:16:0102012:25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6">
            <text:p>36:16:0102012:25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6">
            <text:p>36:16:0102012:26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6">
            <text:p>36:16:0102012:27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6">
            <text:p>36:16:0102012:27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6">
            <text:p>36:16:0102012:27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6">
            <text:p>36:16:0102012: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6">
            <text:p>36:16:0102012:28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6">
            <text:p>36:16:0102012:28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6">
            <text:p>36:16:0102012:28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6">
            <text:p>36:16:0102012:29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6">
            <text:p>36:16:0102012:29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6">
            <text:p>36:16:0102012:29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6">
            <text:p>36:16:0102012:30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6">
            <text:p>36:16:0102012:31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6">
            <text:p>36:16:0102012:3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6">
            <text:p>36:16:0102012:314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6">
            <text:p>36:16:0102012:31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6">
            <text:p>36:16:0102012:314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6">
            <text:p>36:16:0102012:3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6">
            <text:p>36:16:0102012:3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6">
            <text:p>36:16:0102012:316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6">
            <text:p>36:16:0102012:316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6">
            <text:p>36:16:0102012:317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6">
            <text:p>36:16:0102012:317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6">
            <text:p>36:16:0102012:317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6">
            <text:p>36:16:0102012:317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6">
            <text:p>36:16:0102012:3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6">
            <text:p>36:16:0102012:318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6">
            <text:p>36:16:0102012:318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6">
            <text:p>36:16:0102012:319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6">
            <text:p>36:16:0102012:319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6">
            <text:p>36:16:0102012:319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6">
            <text:p>36:16:0102012:319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6">
            <text:p>36:16:0102012:319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6">
            <text:p>36:16:0102012:319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6">
            <text:p>36:16:0102012: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6">
            <text:p>36:16:0102012:320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6">
            <text:p>36:16:0102012:320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6">
            <text:p>36:16:0102012:320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6">
            <text:p>36:16:0102012:320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6">
            <text:p>36:16:0102012:320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6">
            <text:p>36:16:0102012:320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6">
            <text:p>36:16:0102012:32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6">
            <text:p>36:16:0102012:32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6">
            <text:p>36:16:0102012:32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6">
            <text:p>36:16:0102012:32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6">
            <text:p>36:16:0102012:32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6">
            <text:p>36:16:0102012:32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6">
            <text:p>36:16:0102012:32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6">
            <text:p>36:16:0102012:32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6">
            <text:p>36:16:0102012:322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6">
            <text:p>36:16:0102012:32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6">
            <text:p>36:16:0102012:32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6">
            <text:p>36:16:0102012:322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6">
            <text:p>36:16:0102012:32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6">
            <text:p>36:16:0102012:32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6">
            <text:p>36:16:0102012:3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6">
            <text:p>36:16:0102012:32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6">
            <text:p>36:16:0102012:32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6">
            <text:p>36:16:0102012:32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6">
            <text:p>36:16:0102012:323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6">
            <text:p>36:16:0102012:323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6">
            <text:p>36:16:0102012:323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6">
            <text:p>36:16:0102012:32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6">
            <text:p>36:16:0102012:324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6">
            <text:p>36:16:0102012:32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6">
            <text:p>36:16:0102012:324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6">
            <text:p>36:16:0102012:324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6">
            <text:p>36:16:0102012:325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6">
            <text:p>36:16:0102012:325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6">
            <text:p>36:16:0102012:325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6">
            <text:p>36:16:0102012:325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6">
            <text:p>36:16:0102012:325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6">
            <text:p>36:16:0102012:326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6">
            <text:p>36:16:0102012:3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6">
            <text:p>36:16:0102012:327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6">
            <text:p>36:16:0102012:329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6">
            <text:p>36:16:0102012:329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6">
            <text:p>36:16:0102012:33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6">
            <text:p>36:16:0102012:33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6">
            <text:p>36:16:0102012:33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6">
            <text:p>36:16:0102012:3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6">
            <text:p>36:16:0102012:344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6">
            <text:p>36:16:0102012:34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6">
            <text:p>36:16:0102012:34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6">
            <text:p>36:16:0102012:346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6">
            <text:p>36:16:0102012:346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6">
            <text:p>36:16:0102012:347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6">
            <text:p>36:16:0102012:347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6">
            <text:p>36:16:0102012:348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6">
            <text:p>36:16:0102012:350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6">
            <text:p>36:16:0102012:35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6">
            <text:p>36:16:0102012:35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6">
            <text:p>36:16:0102012:35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6">
            <text:p>36:16:0102012:355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6">
            <text:p>36:16:0102012:358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6">
            <text:p>36:16:0102012:360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6">
            <text:p>36:16:0102012:368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6">
            <text:p>36:16:0102012:369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6">
            <text:p>36:16:0102012:369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6">
            <text:p>36:16:0102012:37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6">
            <text:p>36:16:0102012:37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6">
            <text:p>36:16:0102012:38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6">
            <text:p>36:16:0102012:38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6">
            <text:p>36:16:0102012:39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6">
            <text:p>36:16:0102012:39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6">
            <text:p>36:16:0102012:39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6">
            <text:p>36:16:0102012:39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6">
            <text:p>36:16:0102012:39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6">
            <text:p>36:16:0102012:39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6">
            <text:p>36:16:0102012:40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6">
            <text:p>36:16:0102012:406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6">
            <text:p>36:16:0102012:407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6">
            <text:p>36:16:0102012:4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6">
            <text:p>36:16:0102012:410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6">
            <text:p>36:16:0102012:4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6">
            <text:p>36:16:0102012:4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6">
            <text:p>36:16:0102012:4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6">
            <text:p>36:16:0102012:4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6">
            <text:p>36:16:0102012:417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6">
            <text:p>36:16:0102012:418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6">
            <text:p>36:16:0102012:434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6">
            <text:p>36:16:0102012:435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6">
            <text:p>36:16:0102012:435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6">
            <text:p>36:16:0102012:435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6">
            <text:p>36:16:0102012:436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6">
            <text:p>36:16:0102012:439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6">
            <text:p>36:16:0102012:439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6">
            <text:p>36:16:0102012:439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6">
            <text:p>36:16:0102012:440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6">
            <text:p>36:16:0102012:44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6">
            <text:p>36:16:0102012:44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6">
            <text:p>36:16:0102012:44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6">
            <text:p>36:16:0102012:445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6">
            <text:p>36:16:0102012:447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6">
            <text:p>36:16:0102012:447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6">
            <text:p>36:16:0102012:47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6">
            <text:p>36:16:0102012:47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6">
            <text:p>36:16:0102012:47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6">
            <text:p>36:16:0102012:475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6">
            <text:p>36:16:0102012:475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6">
            <text:p>36:16:0102012:476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6">
            <text:p>36:16:0102012:478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6">
            <text:p>36:16:0102012:480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6">
            <text:p>36:16:0102012:486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6">
            <text:p>36:16:0102012:487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6">
            <text:p>36:16:0102012:487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6">
            <text:p>36:16:0102012:493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6">
            <text:p>36:16:0102012:494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6">
            <text:p>36:16:0102012:49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6">
            <text:p>36:16:0102012:494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6">
            <text:p>36:16:0102012:495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6">
            <text:p>36:16:0102012:496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6">
            <text:p>36:16:0102012:496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6">
            <text:p>36:16:0102012:499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6">
            <text:p>36:16:0102012:499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6">
            <text:p>36:16:0102012:50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6">
            <text:p>36:16:0102012:50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6">
            <text:p>36:16:0102012:50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6">
            <text:p>36:16:0102012:50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6">
            <text:p>36:16:0102012:502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6">
            <text:p>36:16:0102012:50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6">
            <text:p>36:16:0102012:50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6">
            <text:p>36:16:0102012:50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6">
            <text:p>36:16:0102012:50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6">
            <text:p>36:16:0102012:503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6">
            <text:p>36:16:0102012:504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6">
            <text:p>36:16:0102012:50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6">
            <text:p>36:16:0102012:504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6">
            <text:p>36:16:0102012:504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6">
            <text:p>36:16:0102012:50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6">
            <text:p>36:16:0102012:504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6">
            <text:p>36:16:0102012:504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6">
            <text:p>36:16:0102012:505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6">
            <text:p>36:16:0102012:505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6">
            <text:p>36:16:0102012:505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6">
            <text:p>36:16:0102012:505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6">
            <text:p>36:16:0102012:505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6">
            <text:p>36:16:0102012:505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6">
            <text:p>36:16:0102012:505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6">
            <text:p>36:16:0102012:506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6">
            <text:p>36:16:0102012:506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6">
            <text:p>36:16:0102012:506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6">
            <text:p>36:16:0102012:509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6">
            <text:p>36:16:0102012:5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6">
            <text:p>36:16:0102012:54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6">
            <text:p>36:16:0102012:543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6">
            <text:p>36:16:0102012:544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6">
            <text:p>36:16:0102012:54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6">
            <text:p>36:16:0102012:545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6">
            <text:p>36:16:0102012:546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6">
            <text:p>36:16:0102012:548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6">
            <text:p>36:16:0102012:54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6">
            <text:p>36:16:0102012:55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6">
            <text:p>36:16:0102012:550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6">
            <text:p>36:16:0102012:55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6">
            <text:p>36:16:0102012:600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6">
            <text:p>36:16:0102012:600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6">
            <text:p>36:16:0102012:637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6">
            <text:p>36:16:0102012:639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6">
            <text:p>36:16:0102012:65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6">
            <text:p>36:16:0102012:65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6">
            <text:p>36:16:0102012:660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6">
            <text:p>36:16:0102012:667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6">
            <text:p>36:16:0102012:668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6">
            <text:p>36:16:0102012:668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6">
            <text:p>36:16:0102012:669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6">
            <text:p>36:16:0102012:677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6">
            <text:p>36:16:0102012:685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6">
            <text:p>36:16:0102012:685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6">
            <text:p>36:16:0102012:686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6">
            <text:p>36:16:0102012:688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6">
            <text:p>36:16:0102012:688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6">
            <text:p>36:16:0102012:688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6">
            <text:p>36:16:0102012:688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6">
            <text:p>36:16:0102012:688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6">
            <text:p>36:16:0102012:689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6">
            <text:p>36:16:0102012:689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6">
            <text:p>36:16:0102012:689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6">
            <text:p>36:16:0102012:689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6">
            <text:p>36:16:0102012: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6">
            <text:p>36:16:0102012:700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6">
            <text:p>36:16:0102012:700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6">
            <text:p>36:16:0102012:700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6">
            <text:p>36:16:0102012:70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6">
            <text:p>36:16:0102012:70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6">
            <text:p>36:16:0102012:70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6">
            <text:p>36:16:0102012:70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6">
            <text:p>36:16:0102012:70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6">
            <text:p>36:16:0102012:70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6">
            <text:p>36:16:0102012:70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6">
            <text:p>36:16:0102012:70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6">
            <text:p>36:16:0102012:706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6">
            <text:p>36:16:0102012:709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6">
            <text:p>36:16:0102012:709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6">
            <text:p>36:16:0102012:709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6">
            <text:p>36:16:0102012:71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6">
            <text:p>36:16:0102012:71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6">
            <text:p>36:16:0102012:71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6">
            <text:p>36:16:0102012:71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6">
            <text:p>36:16:0102012:71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6">
            <text:p>36:16:0102012:71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6">
            <text:p>36:16:0102012:713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6">
            <text:p>36:16:0102012:714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6">
            <text:p>36:16:0102012:7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6">
            <text:p>36:16:0102012:7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6">
            <text:p>36:16:0102012:7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6">
            <text:p>36:16:0102012:7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6">
            <text:p>36:16:0102012:7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6">
            <text:p>36:16:0102012:9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6">
            <text:p>36:16:0102013:10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6">
            <text:p>36:16:0102013:7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6">
            <text:p>36:16:0102014:1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6">
            <text:p>36:16:0102014:14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6">
            <text:p>36:16:0102014:17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6">
            <text:p>36:16:0102014: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6">
            <text:p>36:16:0102014:30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6">
            <text:p>36:16:0102014:30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6">
            <text:p>36:16:0102014:30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6">
            <text:p>36:16:0102014:30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6">
            <text:p>36:16:0102014:43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6">
            <text:p>36:16:0102014:44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6">
            <text:p>36:16:0102014:44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6">
            <text:p>36:16:0102014:5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6">
            <text:p>36:16:0102016:1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6">
            <text:p>36:16:0102016:27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6">
            <text:p>36:16:0102016:9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6">
            <text:p>36:16:0102017:1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6">
            <text:p>36:16:0102017:1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6">
            <text:p>36:16:0102017:1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6">
            <text:p>36:16:0102017:5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6">
            <text:p>36:16:0102017:5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6">
            <text:p>36:16:0102017:5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6">
            <text:p>36:16:0102017: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6">
            <text:p>36:16:0102018:14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6">
            <text:p>36:16:0102018:2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6">
            <text:p>36:16:0102018:89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6">
            <text:p>36:16:0102021:230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6">
            <text:p>36:16:0102021:27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6">
            <text:p>36:16:0301001:100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6">
            <text:p>36:16:0301001:100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6">
            <text:p>36:16:0301001:100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6">
            <text:p>36:16:0301001:170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6">
            <text:p>36:16:0301001:170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6">
            <text:p>36:16:0301001:17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6">
            <text:p>36:16:0301001:17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6">
            <text:p>36:16:0301001:17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6">
            <text:p>36:16:0301001:17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6">
            <text:p>36:16:0301001:174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6">
            <text:p>36:16:0301001:174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6">
            <text:p>36:16:0301001:176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6">
            <text:p>36:16:0301001:180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6">
            <text:p>36:16:0301001:18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6">
            <text:p>36:16:0301001:2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6">
            <text:p>36:16:0301001:27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6">
            <text:p>36:16:0301001:27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6">
            <text:p>36:16:0301001:27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6">
            <text:p>36:16:0301001:2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6">
            <text:p>36:16:0301001: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6">
            <text:p>36:16:0301001:3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6">
            <text:p>36:16:0301001: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6">
            <text:p>36:16:0301001: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6">
            <text:p>36:16:0301001:4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6">
            <text:p>36:16:0301001:40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6">
            <text:p>36:16:0301001:5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6">
            <text:p>36:16:0301001:65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6">
            <text:p>36:16:0301001:68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6">
            <text:p>36:16:0301001:68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6">
            <text:p>36:16:0301001: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6">
            <text:p>36:16:0301001:70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6">
            <text:p>36:16:0301001:74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6">
            <text:p>36:16:0301001:74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6">
            <text:p>36:16:0301001:76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6">
            <text:p>36:16:0301001:8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6">
            <text:p>36:16:0301001:9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6">
            <text:p>36:16:0601007:6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6">
            <text:p>36:16:0601011: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6">
            <text:p>36:16:0701006:3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6">
            <text:p>36:16:1301013:6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6">
            <text:p>36:16:2501001: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6">
            <text:p>36:16:2601010:15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6">
            <text:p>36:16:2601010:28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6">
            <text:p>36:16:2601010: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6">
            <text:p>36:16:2601010:3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6">
            <text:p>36:16:2601010:38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6">
            <text:p>36:16:2601010: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6">
            <text:p>36:16:2601010:5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6">
            <text:p>36:16:2601010:5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6">
            <text:p>36:16:2601010:6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6">
            <text:p>36:16:2601010:6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6">
            <text:p>36:16:2601010: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6">
            <text:p>36:16:2601011: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6">
            <text:p>36:16:2601011:25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6">
            <text:p>36:16:2601011:4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6">
            <text:p>36:16:2601011:5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6">
            <text:p>36:16:2601011:6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6">
            <text:p>36:16:2601011: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6">
            <text:p>36:16:2601013: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6">
            <text:p>36:16:2601019:10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6">
            <text:p>36:16:2601019: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6">
            <text:p>36:16:2601019: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6">
            <text:p>36:16:2601019: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6">
            <text:p>36:16:2601019: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6">
            <text:p>36:16:2601019: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6">
            <text:p>36:16:2601019: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6">
            <text:p>36:16:2601019:4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6">
            <text:p>36:16:2601019: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6">
            <text:p>36:16:2601019:4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6">
            <text:p>36:16:2601019: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6">
            <text:p>36:16:2601019: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6">
            <text:p>36:16:2601019:7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6">
            <text:p>36:16:2601019:8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6">
            <text:p>36:16:2601020: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6">
            <text:p>36:16:2601020: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6">
            <text:p>36:16:2601020: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6">
            <text:p>36:16:2601020:15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6">
            <text:p>36:16:2601020: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6">
            <text:p>36:16:2601020: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6">
            <text:p>36:16:2601020:18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6">
            <text:p>36:16:2601020: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6">
            <text:p>36:16:2601020: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6">
            <text:p>36:16:2601020:4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6">
            <text:p>36:16:2601020:4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6">
            <text:p>36:16:2601020: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6">
            <text:p>36:16:2601020: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6">
            <text:p>36:16:2601021:1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6">
            <text:p>36:16:2601021: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6">
            <text:p>36:16:2601021: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6">
            <text:p>36:16:2601021: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6">
            <text:p>36:16:2601021: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6">
            <text:p>36:16:2601021: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6">
            <text:p>36:16:2601021: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6">
            <text:p>36:16:2601021: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6">
            <text:p>36:16:2601021: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6">
            <text:p>36:16:2601021:5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6">
            <text:p>36:16:2601021:6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6">
            <text:p>36:16:5001010:2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6">
            <text:p>36:16:5201001: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6">
            <text:p>36:16:5201001: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6">
            <text:p>36:16:5201001: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6">
            <text:p>36:16:5201001: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6">
            <text:p>36:16:5201001:2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6">
            <text:p>36:16:5201001: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6">
            <text:p>36:16:5201001: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6">
            <text:p>36:16:5201001:32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6">
            <text:p>36:16:5201001:3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6">
            <text:p>36:16:5201001:3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6">
            <text:p>36:16:5201001:3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6">
            <text:p>36:16:5201001:3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6">
            <text:p>36:16:5201001:32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6">
            <text:p>36:16:5201001:3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6">
            <text:p>36:16:5201001:3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6">
            <text:p>36:16:5201001: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6">
            <text:p>36:16:5201001: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6">
            <text:p>36:16:5201001:36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6">
            <text:p>36:16:5201001:37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6">
            <text:p>36:16:5201001:37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6">
            <text:p>36:16:5201001: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6">
            <text:p>36:16:5201001:38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6">
            <text:p>36:16:5201001:38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6">
            <text:p>36:16:5201001:38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6">
            <text:p>36:16:5201001:38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6">
            <text:p>36:16:5201001:39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6">
            <text:p>36:16:5201001:39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6">
            <text:p>36:16:5201001:4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6">
            <text:p>36:16:5201001:4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6">
            <text:p>36:16:5201001:4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6">
            <text:p>36:16:5201001: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6">
            <text:p>36:16:5201001:4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6">
            <text:p>36:16:5201001:4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6">
            <text:p>36:16:5201001: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6">
            <text:p>36:16:5201001:50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6">
            <text:p>36:16:5201001: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6">
            <text:p>36:16:5201001:68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6">
            <text:p>36:16:5201001:68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6">
            <text:p>36:16:5201001: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6">
            <text:p>36:16:5300001:10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6">
            <text:p>36:16:5300007:2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6">
            <text:p>36:16:5400003:336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6">
            <text:p>36:16:5400004:116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6">
            <text:p>36:16:5400004:12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6">
            <text:p>36:16:5400004:218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6">
            <text:p>36:16:5400004:250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6">
            <text:p>36:16:5400004:270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6">
            <text:p>36:16:5400004:270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6">
            <text:p>36:16:5400004:270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6">
            <text:p>36:16:5400004:270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6">
            <text:p>36:16:5400004:584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6">
            <text:p>36:16:5400004:58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6">
            <text:p>36:16:5400004:584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6">
            <text:p>36:16:5400008:1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6">
            <text:p>36:16:5420001:16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6">
            <text:p>36:16:5500001:10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6">
            <text:p>36:16:5500001:18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6">
            <text:p>36:16:5500001:236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6">
            <text:p>36:16:5500001:236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6">
            <text:p>36:16:5500001:416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6">
            <text:p>36:16:5500001:417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6">
            <text:p>36:16:5500001:436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6">
            <text:p>36:16:5500001:436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6">
            <text:p>36:16:5500001:436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6">
            <text:p>36:16:5500001:468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6">
            <text:p>36:16:5500001:475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6">
            <text:p>36:16:5500001:476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6">
            <text:p>36:16:5500001:476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6">
            <text:p>36:16:5500001:477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6">
            <text:p>36:16:5500001:480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6">
            <text:p>36:16:5500001:480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6">
            <text:p>36:16:5500001:480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6">
            <text:p>36:16:5500001:490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6">
            <text:p>36:16:5500001:490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6">
            <text:p>36:16:5500001:490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6">
            <text:p>36:16:5500001:490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6">
            <text:p>36:16:5500001:49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6">
            <text:p>36:16:5500001:49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6">
            <text:p>36:16:5500001:49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6">
            <text:p>36:16:5500001:49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6">
            <text:p>36:16:5500003:143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6">
            <text:p>36:16:5500003:144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6">
            <text:p>36:16:5500003:144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6">
            <text:p>36:16:5500003:144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6">
            <text:p>36:16:5500003:14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6">
            <text:p>36:16:5500003:144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6">
            <text:p>36:16:5500003:144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6">
            <text:p>36:16:5500003:144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6">
            <text:p>36:16:5500003:19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6">
            <text:p>36:16:5500003:19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6">
            <text:p>36:16:5500003:19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6">
            <text:p>36:16:5500003:193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6">
            <text:p>36:16:5500003:194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6">
            <text:p>36:16:5500003:195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6">
            <text:p>36:16:5500003:195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6">
            <text:p>36:16:5500003:195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6">
            <text:p>36:16:5500003:69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6">
            <text:p>36:16:5500003:69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6">
            <text:p>36:17:0000000:25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6">
            <text:p>36:17:0800009:9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6">
            <text:p>36:17:7000006:14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6">
            <text:p>36:17:7000006:37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6">
            <text:p>36:18:0000000:466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6">
            <text:p>36:18:0300003: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6">
            <text:p>36:19:0000000:1074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6">
            <text:p>36:19:0000000:1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6">
            <text:p>36:19:0000000:40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6">
            <text:p>36:19:0000000:43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6">
            <text:p>36:19:0101004:85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6">
            <text:p>36:19:0101040: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6">
            <text:p>36:19:0102013:4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6">
            <text:p>36:19:0102013:4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6">
            <text:p>36:19:0102013: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6">
            <text:p>36:19:0103001: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6">
            <text:p>36:19:0103017:7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6">
            <text:p>36:19:0103040:2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6">
            <text:p>36:19:0103040: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6">
            <text:p>36:19:0103040: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6">
            <text:p>36:19:0103040: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6">
            <text:p>36:19:0103041: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6">
            <text:p>36:19:0103041: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6">
            <text:p>36:19:0103041: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6">
            <text:p>36:19:0103041:2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6">
            <text:p>36:19:0103041: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6">
            <text:p>36:19:0103051: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6">
            <text:p>36:19:0103051: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6">
            <text:p>36:19:0103051: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6">
            <text:p>36:19:0103051: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6">
            <text:p>36:19:0103051: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6">
            <text:p>36:19:0103051: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6">
            <text:p>36:19:0103051:2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6">
            <text:p>36:19:0103051: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6">
            <text:p>36:19:0103051: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6">
            <text:p>36:19:0103051: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6">
            <text:p>36:19:0103051: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6">
            <text:p>36:19:0103051: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6">
            <text:p>36:19:0103051: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6">
            <text:p>36:19:0103051:6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6">
            <text:p>36:19:0103051: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6">
            <text:p>36:19:0103051: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6">
            <text:p>36:19:0103051: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6">
            <text:p>36:19:0103052: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6">
            <text:p>36:19:0103052: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6">
            <text:p>36:19:0103052: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6">
            <text:p>36:19:0103052: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6">
            <text:p>36:19:0103052: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6">
            <text:p>36:19:0103052: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6">
            <text:p>36:19:0103052: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6">
            <text:p>36:19:0103052:2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6">
            <text:p>36:19:0103052:2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6">
            <text:p>36:19:0103052:2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6">
            <text:p>36:19:0103052: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6">
            <text:p>36:19:0103052: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6">
            <text:p>36:19:0103052: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6">
            <text:p>36:19:0103052: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6">
            <text:p>36:19:0103052:5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6">
            <text:p>36:19:0103052: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6">
            <text:p>36:19:0103052:6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6">
            <text:p>36:19:0103052:6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6">
            <text:p>36:19:0103052: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6">
            <text:p>36:19:0103053: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6">
            <text:p>36:19:0103053: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6">
            <text:p>36:19:0103053: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6">
            <text:p>36:19:0103053: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6">
            <text:p>36:19:0103053: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6">
            <text:p>36:19:0103063: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6">
            <text:p>36:19:0103063: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6">
            <text:p>36:19:0103063: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6">
            <text:p>36:19:0103063: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6">
            <text:p>36:19:0103063:6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6">
            <text:p>36:19:0103063:6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6">
            <text:p>36:19:0103064: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6">
            <text:p>36:19:0103064: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6">
            <text:p>36:19:0103064: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6">
            <text:p>36:19:0103064: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6">
            <text:p>36:19:0103064: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6">
            <text:p>36:19:0103064: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6">
            <text:p>36:19:0103064: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6">
            <text:p>36:19:0103064:2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6">
            <text:p>36:19:0103064: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6">
            <text:p>36:19:0103064: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6">
            <text:p>36:19:0103064: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6">
            <text:p>36:19:0103064:3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6">
            <text:p>36:19:0103064: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6">
            <text:p>36:19:0103064: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6">
            <text:p>36:19:0103064: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6">
            <text:p>36:19:0103064: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6">
            <text:p>36:19:0103064: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6">
            <text:p>36:19:0103064: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6">
            <text:p>36:19:0103064:9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6">
            <text:p>36:19:0103064:9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6">
            <text:p>36:19:0103065: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6">
            <text:p>36:19:0103065: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6">
            <text:p>36:19:0103065: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6">
            <text:p>36:19:0103065:3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6">
            <text:p>36:19:0103065:32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6">
            <text:p>36:19:0103065: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6">
            <text:p>36:19:0103065: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6">
            <text:p>36:19:0103078: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6">
            <text:p>36:19:0103078: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6">
            <text:p>36:19:0103078: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6">
            <text:p>36:19:0103078: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6">
            <text:p>36:19:0103078: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6">
            <text:p>36:19:0103078:4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6">
            <text:p>36:19:0103078:4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6">
            <text:p>36:19:0103078: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16">
            <text:p>36:19:0103078: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16">
            <text:p>36:19:0103078: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16">
            <text:p>36:19:0104038:5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16">
            <text:p>36:19:0104038:5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16">
            <text:p>36:19:0104053:2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16">
            <text:p>36:19:2400007:5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16">
            <text:p>36:19:2400008: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16">
            <text:p>36:19:7100007:15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16">
            <text:p>36:19:7100007:6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16">
            <text:p>36:19:7100008:10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16">
            <text:p>36:19:7100008:10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16">
            <text:p>36:19:7100008:17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16">
            <text:p>36:19:7100008:2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16">
            <text:p>36:19:7100008: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16">
            <text:p>36:19:7100008:2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16">
            <text:p>36:19:7100008: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16">
            <text:p>36:19:7100008:2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16">
            <text:p>36:19:7100008:44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16">
            <text:p>36:19:7100008:5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16">
            <text:p>36:19:7100008:9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16">
            <text:p>36:19:7200003:6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16">
            <text:p>36:19:7200005:5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16">
            <text:p>36:19:7200006: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16">
            <text:p>36:19:7200006: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16">
            <text:p>36:19:7200006:5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16">
            <text:p>36:19:7200006: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16">
            <text:p>36:20:0700001:6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16">
            <text:p>36:20:1100001: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16">
            <text:p>36:20:1100001: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16">
            <text:p>36:20:1100002: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16">
            <text:p>36:20:1200025: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16">
            <text:p>36:20:1200025:2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16">
            <text:p>36:20:1200025:4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16">
            <text:p>36:20:1200025:4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16">
            <text:p>36:20:1200026: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16">
            <text:p>36:20:1200026: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16">
            <text:p>36:20:1200026: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16">
            <text:p>36:20:1200026:2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16">
            <text:p>36:20:1200026: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16">
            <text:p>36:20:1200026: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16">
            <text:p>36:20:1200027: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16">
            <text:p>36:20:1200027: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16">
            <text:p>36:20:1200027: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16">
            <text:p>36:20:1200027: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16">
            <text:p>36:20:1200027: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16">
            <text:p>36:20:1200027: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16">
            <text:p>36:20:1200027: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16">
            <text:p>36:20:1200027:2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16">
            <text:p>36:20:1200027: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16">
            <text:p>36:20:1200027: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16">
            <text:p>36:20:1200027: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16">
            <text:p>36:20:1200027: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16">
            <text:p>36:20:1200027: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16">
            <text:p>36:20:1200027:3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16">
            <text:p>36:20:1200027:3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16">
            <text:p>36:20:1200027: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16">
            <text:p>36:20:1200027:3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16">
            <text:p>36:20:1200027: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16">
            <text:p>36:20:1200027: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16">
            <text:p>36:20:1200027: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16">
            <text:p>36:20:1200028: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16">
            <text:p>36:20:1200028: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16">
            <text:p>36:20:1200028: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16">
            <text:p>36:20:1200028:2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16">
            <text:p>36:20:1200028: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16">
            <text:p>36:20:1200028:2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16">
            <text:p>36:20:1200028: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16">
            <text:p>36:20:1200028: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16">
            <text:p>36:20:1200028: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16">
            <text:p>36:20:1200028: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16">
            <text:p>36:20:1200028: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16">
            <text:p>36:20:1200028:3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16">
            <text:p>36:20:1200028:4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16">
            <text:p>36:20:1200028:4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16">
            <text:p>36:20:1200028: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16">
            <text:p>36:20:1200028: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16">
            <text:p>36:20:1200029: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16">
            <text:p>36:20:1200029: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16">
            <text:p>36:20:1200029: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16">
            <text:p>36:20:1200030: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16">
            <text:p>36:20:1200030: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16">
            <text:p>36:20:1200030: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16">
            <text:p>36:20:1200030: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16">
            <text:p>36:20:1200030: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16">
            <text:p>36:20:1200030: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16">
            <text:p>36:20:1200030: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16">
            <text:p>36:20:1200030: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16">
            <text:p>36:20:1200031:10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16">
            <text:p>36:20:1200031: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16">
            <text:p>36:20:1200031:2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16">
            <text:p>36:20:1200031: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16">
            <text:p>36:20:1200031: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16">
            <text:p>36:20:1200031: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16">
            <text:p>36:20:1200031: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16">
            <text:p>36:20:1200031: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16">
            <text:p>36:20:1200031:2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16">
            <text:p>36:20:1200031: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16">
            <text:p>36:20:1200031:3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16">
            <text:p>36:20:1200031:3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16">
            <text:p>36:20:1200031: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16">
            <text:p>36:20:1200031:3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16">
            <text:p>36:20:1200031:4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16">
            <text:p>36:20:1200031: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16">
            <text:p>36:20:1200031:4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16">
            <text:p>36:20:1200031: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16">
            <text:p>36:20:1200031:5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16">
            <text:p>36:20:1200031:5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16">
            <text:p>36:20:1200031:5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16">
            <text:p>36:20:1200031:5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16">
            <text:p>36:20:1200031:6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16">
            <text:p>36:20:1200031:6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16">
            <text:p>36:20:1200031:6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16">
            <text:p>36:20:1200031:6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16">
            <text:p>36:20:1200031:7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16">
            <text:p>36:20:1200031:7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16">
            <text:p>36:20:1200031:7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16">
            <text:p>36:20:1200031:7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16">
            <text:p>36:20:1200031:7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16">
            <text:p>36:20:1200031:8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16">
            <text:p>36:20:1200031:8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16">
            <text:p>36:20:1200031: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16">
            <text:p>36:20:1200031:9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16">
            <text:p>36:20:1200032: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16">
            <text:p>36:20:1200032: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16">
            <text:p>36:20:1200032: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16">
            <text:p>36:20:1200032: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16">
            <text:p>36:20:1200032:2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16">
            <text:p>36:20:1200032: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16">
            <text:p>36:20:1200032: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16">
            <text:p>36:20:1200032: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16">
            <text:p>36:20:1200032: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16">
            <text:p>36:20:1200032: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16">
            <text:p>36:20:1200032:2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16">
            <text:p>36:20:1200032: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16">
            <text:p>36:20:1200032: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16">
            <text:p>36:20:1200032: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16">
            <text:p>36:20:1200032:3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16">
            <text:p>36:20:1200032:5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16">
            <text:p>36:20:1200032:5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16">
            <text:p>36:20:1200032:5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16">
            <text:p>36:20:1200032:5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16">
            <text:p>36:20:1200032:5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16">
            <text:p>36:20:1200032:6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16">
            <text:p>36:20:1200032:6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16">
            <text:p>36:20:1200033: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16">
            <text:p>36:20:1200033: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16">
            <text:p>36:20:1200033: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16">
            <text:p>36:20:1200033: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16">
            <text:p>36:20:1200033: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16">
            <text:p>36:20:1200033: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16">
            <text:p>36:20:1200034: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16">
            <text:p>36:20:1200034: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16">
            <text:p>36:20:1200034: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16">
            <text:p>36:20:1200034: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16">
            <text:p>36:20:1200034: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16">
            <text:p>36:20:1200034: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16">
            <text:p>36:20:1200034: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16">
            <text:p>36:20:1200034: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16">
            <text:p>36:20:1200034:3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16">
            <text:p>36:20:1200034:4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16">
            <text:p>36:20:1200034:4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16">
            <text:p>36:20:1200034:4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16">
            <text:p>36:20:1200034:4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16">
            <text:p>36:20:1200034: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16">
            <text:p>36:20:1200034:5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16">
            <text:p>36:20:1200034:5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16">
            <text:p>36:20:1200034:6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16">
            <text:p>36:20:1200034: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16">
            <text:p>36:20:1200035:2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16">
            <text:p>36:20:1200035: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16">
            <text:p>36:20:1200035:2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16">
            <text:p>36:20:1200035: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16">
            <text:p>36:20:1200035:2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16">
            <text:p>36:20:1200035: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16">
            <text:p>36:20:1200035: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16">
            <text:p>36:20:1200035: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16">
            <text:p>36:20:1200035:3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16">
            <text:p>36:20:1200035:4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16">
            <text:p>36:20:1200035:4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16">
            <text:p>36:20:1200035:4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16">
            <text:p>36:20:1200035:4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16">
            <text:p>36:20:1200035: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16">
            <text:p>36:20:1200036: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16">
            <text:p>36:20:1200036: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16">
            <text:p>36:20:1200036: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16">
            <text:p>36:20:1200036: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16">
            <text:p>36:20:1200036:2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16">
            <text:p>36:20:1200036: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16">
            <text:p>36:20:1200036: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16">
            <text:p>36:20:1200036: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16">
            <text:p>36:20:1200036: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16">
            <text:p>36:20:1200036: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16">
            <text:p>36:20:1200036: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16">
            <text:p>36:20:1200036:3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16">
            <text:p>36:20:1200036:3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16">
            <text:p>36:20:1200036:4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16">
            <text:p>36:20:1200036: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16">
            <text:p>36:20:1200036:4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16">
            <text:p>36:20:1200036: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16">
            <text:p>36:20:1200037: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16">
            <text:p>36:20:1200037: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16">
            <text:p>36:20:1200037:1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16">
            <text:p>36:20:1200037: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16">
            <text:p>36:20:1200037: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16">
            <text:p>36:20:1200037: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16">
            <text:p>36:20:1200037: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16">
            <text:p>36:20:1200037: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16">
            <text:p>36:20:1200037:2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16">
            <text:p>36:20:1200037: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16">
            <text:p>36:20:1200037: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16">
            <text:p>36:20:1200037: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16">
            <text:p>36:20:1200037: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16">
            <text:p>36:20:1200037: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16">
            <text:p>36:20:1200037: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16">
            <text:p>36:20:1200037:3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16">
            <text:p>36:20:1200037: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16">
            <text:p>36:20:1200037:4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16">
            <text:p>36:20:1200037:5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16">
            <text:p>36:20:1200037:6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16">
            <text:p>36:20:1200037: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16">
            <text:p>36:20:1200038: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16">
            <text:p>36:20:1200038: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16">
            <text:p>36:20:1200038: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16">
            <text:p>36:20:1200038: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16">
            <text:p>36:20:1200038: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16">
            <text:p>36:20:1200038: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16">
            <text:p>36:20:1200038: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16">
            <text:p>36:20:1200038:2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16">
            <text:p>36:20:1200038: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16">
            <text:p>36:20:1200038: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16">
            <text:p>36:20:1200038: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16">
            <text:p>36:20:1200038: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16">
            <text:p>36:20:1200038:3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16">
            <text:p>36:20:1200038: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16">
            <text:p>36:20:1200038:4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16">
            <text:p>36:20:1200038:5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16">
            <text:p>36:20:1200038:5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16">
            <text:p>36:20:1200038:5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16">
            <text:p>36:20:1200038:5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16">
            <text:p>36:20:1200038:5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16">
            <text:p>36:20:1200038:6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16">
            <text:p>36:20:1200038:6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16">
            <text:p>36:20:1200038:7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16">
            <text:p>36:20:1200039: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16">
            <text:p>36:20:1200039:16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16">
            <text:p>36:20:1200039: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16">
            <text:p>36:20:1200039: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16">
            <text:p>36:20:1200039: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16">
            <text:p>36:20:1200039: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16">
            <text:p>36:20:1200043:4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16">
            <text:p>36:20:1200043: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16">
            <text:p>36:20:1200043:4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16">
            <text:p>36:20:1200043:4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16">
            <text:p>36:20:1200043:4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16">
            <text:p>36:20:1200043:5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16">
            <text:p>36:20:1200043:5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16">
            <text:p>36:20:1200043:6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16">
            <text:p>36:20:1200043:6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16">
            <text:p>36:20:1200043:6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16">
            <text:p>36:20:1200043: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16">
            <text:p>36:20:1200044: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16">
            <text:p>36:20:1200044: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16">
            <text:p>36:20:1200044: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16">
            <text:p>36:20:1200044: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16">
            <text:p>36:20:1200044: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16">
            <text:p>36:20:1200044: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16">
            <text:p>36:20:1200044: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16">
            <text:p>36:20:1200044: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16">
            <text:p>36:20:1200044: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16">
            <text:p>36:20:1200045:9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16">
            <text:p>36:20:1400003: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16">
            <text:p>36:20:1400003: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16">
            <text:p>36:20:3100007: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16">
            <text:p>36:20:3100014: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16">
            <text:p>36:20:5600004:5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16">
            <text:p>36:20:6002000:45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16">
            <text:p>36:20:6002000:7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16">
            <text:p>36:20:6003000:18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16">
            <text:p>36:22:0900007: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16">
            <text:p>36:22:1200003:2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16">
            <text:p>36:22:2400010: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16">
            <text:p>36:22:2900003: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16">
            <text:p>36:23:0101006:310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16">
            <text:p>36:23:0102029: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16">
            <text:p>36:23:0103002:16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16">
            <text:p>36:23:0103002:16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16">
            <text:p>36:23:1800016:16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16">
            <text:p>36:23:2500011:8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16">
            <text:p>36:24:0400016:4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16">
            <text:p>36:24:3100002: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16">
            <text:p>36:24:3300002:4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16">
            <text:p>36:24:3500001:2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16">
            <text:p>36:24:3500001:2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16">
            <text:p>36:24:4000016: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16">
            <text:p>36:24:5100001:15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16">
            <text:p>36:25:0000000:1015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16">
            <text:p>36:25:0200001:3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16">
            <text:p>36:25:0500026:17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16">
            <text:p>36:25:1100005:10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16">
            <text:p>36:25:3100005: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16">
            <text:p>36:25:3600001:17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16">
            <text:p>36:25:3600001:7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16">
            <text:p>36:25:3700006:14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16">
            <text:p>36:25:5300002:5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16">
            <text:p>36:25:5900008: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16">
            <text:p>36:25:5900008:5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16">
            <text:p>36:25:5900025:8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16">
            <text:p>36:25:6600010:178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16">
            <text:p>36:25:6932000:1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16">
            <text:p>36:25:6933000:128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16">
            <text:p>36:25:6936000:9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16">
            <text:p>36:25:6944000:90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16">
            <text:p>36:25:6945018:117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16">
            <text:p>36:25:6945018:915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16">
            <text:p>36:25:6945018:945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16">
            <text:p>36:25:6945021:10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16">
            <text:p>36:25:6945021:198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16">
            <text:p>36:25:6945025:959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16">
            <text:p>36:25:6959000:107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16">
            <text:p>36:26:0100012:1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16">
            <text:p>36:26:1200002: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16">
            <text:p>36:26:1500002: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16">
            <text:p>36:26:1600001: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16">
            <text:p>36:27:0012709: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16">
            <text:p>36:27:0180005: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16">
            <text:p>36:28:0104014:96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16">
            <text:p>36:28:0105001: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16">
            <text:p>36:28:0200065:1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16">
            <text:p>36:28:1200012:13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16">
            <text:p>36:28:1200012:15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16">
            <text:p>36:28:1200012:15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16">
            <text:p>36:28:1200012:15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16">
            <text:p>36:28:1200012: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16">
            <text:p>36:28:1200012:39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16">
            <text:p>36:28:1200012:39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16">
            <text:p>36:28:1200012:7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16">
            <text:p>36:28:1200012:7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16">
            <text:p>36:28:1200012:7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16">
            <text:p>36:28:1600003: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16">
            <text:p>36:28:7000022: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16">
            <text:p>36:28:8300018:327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16">
            <text:p>36:28:8300018:327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16">
            <text:p>36:28:8300018:327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16">
            <text:p>36:28:8336000:9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16">
            <text:p>36:28:8447000:65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16">
            <text:p>36:29:0102001: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16">
            <text:p>36:29:0103012:45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16">
            <text:p>36:29:0104010:13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16">
            <text:p>36:29:2100002: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16">
            <text:p>36:29:3900001:4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16">
            <text:p>36:29:5700004:5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16">
            <text:p>36:29:7000004: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16">
            <text:p>36:29:7500044: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16">
            <text:p>36:29:9200016:1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16">
            <text:p>36:30:1400008: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16">
            <text:p>36:30:3500014: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16">
            <text:p>36:31:0000000:11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16">
            <text:p>36:31:0300005:2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16">
            <text:p>36:31:0700010:15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16">
            <text:p>36:31:1100001: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16">
            <text:p>36:31:1100013:5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16">
            <text:p>36:31:3823000:4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16">
            <text:p>36:31:4000001:20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16">
            <text:p>36:31:4000004:1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16">
            <text:p>36:31:4000004:1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16">
            <text:p>36:31:4000004:15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16">
            <text:p>36:31:4000004:39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16">
            <text:p>36:32:4300015:24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16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16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16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16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16">
            <text:p>36:34:0000000:440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16">
            <text:p>36:34:0000000:5484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16">
            <text:p>36:34:0102008:27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16">
            <text:p>36:34:0102010: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16">
            <text:p>36:34:0102010:10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16">
            <text:p>36:34:0102010:10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16">
            <text:p>36:34:0102010: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16">
            <text:p>36:34:0102010: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16">
            <text:p>36:34:0102010: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16">
            <text:p>36:34:0102010: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16">
            <text:p>36:34:0102010: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16">
            <text:p>36:34:0102010: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16">
            <text:p>36:34:0102010:9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16">
            <text:p>36:34:0102013: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16">
            <text:p>36:34:0102013: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16">
            <text:p>36:34:0102013:34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16">
            <text:p>36:34:0102014: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16">
            <text:p>36:34:0102014:2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16">
            <text:p>36:34:0102014:2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16">
            <text:p>36:34:0102014:2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16">
            <text:p>36:34:0102014: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16">
            <text:p>36:34:0102014:9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16">
            <text:p>36:34:0104019: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16">
            <text:p>36:34:0105014:28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16">
            <text:p>36:34:0105014: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16">
            <text:p>36:34:0105027:4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16">
            <text:p>36:34:0106032:1069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16">
            <text:p>36:34:0106032:1086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16">
            <text:p>36:34:0106032:417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16">
            <text:p>36:34:0106032:433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16">
            <text:p>36:34:0106032:568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16">
            <text:p>36:34:0107056:56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16">
            <text:p>36:34:0107059:7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16">
            <text:p>36:34:0107060:2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16">
            <text:p>36:34:0107060: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16">
            <text:p>36:34:0107064:14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16">
            <text:p>36:34:0107079:7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16">
            <text:p>36:34:0118001:99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16">
            <text:p>36:34:0201063:27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16">
            <text:p>36:34:0204019: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16">
            <text:p>36:34:0206001:2249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16">
            <text:p>36:34:0206015: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16">
            <text:p>36:34:0206015: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16">
            <text:p>36:34:0206015:2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16">
            <text:p>36:34:0206015: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16">
            <text:p>36:34:0206015: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16">
            <text:p>36:34:0206015:2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16">
            <text:p>36:34:0206015: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16">
            <text:p>36:34:0206015: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16">
            <text:p>36:34:0206015: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16">
            <text:p>36:34:0206016: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16">
            <text:p>36:34:0206016: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16">
            <text:p>36:34:0206016: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16">
            <text:p>36:34:0206016: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16">
            <text:p>36:34:0206016: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16">
            <text:p>36:34:0206016: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16">
            <text:p>36:34:0206017: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16">
            <text:p>36:34:0206017: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16">
            <text:p>36:34:0206017: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16">
            <text:p>36:34:0206017: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16">
            <text:p>36:34:0206017:2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16">
            <text:p>36:34:0206017: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16">
            <text:p>36:34:0206017:2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16">
            <text:p>36:34:0206017: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16">
            <text:p>36:34:0206017: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16">
            <text:p>36:34:0206017: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16">
            <text:p>36:34:0206017:3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16">
            <text:p>36:34:0206017:3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16">
            <text:p>36:34:0206017:4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16">
            <text:p>36:34:0206017: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16">
            <text:p>36:34:0206017: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16">
            <text:p>36:34:0206017: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16">
            <text:p>36:34:0206017: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16">
            <text:p>36:34:0206017: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16">
            <text:p>36:34:0206017:9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16">
            <text:p>36:34:0206017:9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16">
            <text:p>36:34:0206018:1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16">
            <text:p>36:34:0206018:131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16">
            <text:p>36:34:0206019:110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16">
            <text:p>36:34:0206019: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16">
            <text:p>36:34:0206019: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16">
            <text:p>36:34:0206019: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16">
            <text:p>36:34:0206019: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16">
            <text:p>36:34:0206019:3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16">
            <text:p>36:34:0206019: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16">
            <text:p>36:34:0206019:489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16">
            <text:p>36:34:0206019: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16">
            <text:p>36:34:0206019: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16">
            <text:p>36:34:0206019: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16">
            <text:p>36:34:0206019: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16">
            <text:p>36:34:0206019: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16">
            <text:p>36:34:0207009: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16">
            <text:p>36:34:0209017:6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16">
            <text:p>36:34:0210001: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16">
            <text:p>36:34:0210001: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16">
            <text:p>36:34:0210011: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16">
            <text:p>36:34:0210011: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16">
            <text:p>36:34:0210013: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16">
            <text:p>36:34:0301002: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16">
            <text:p>36:34:0301002: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16">
            <text:p>36:34:0301002:2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16">
            <text:p>36:34:0301002: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16">
            <text:p>36:34:0301002: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16">
            <text:p>36:34:0301002: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16">
            <text:p>36:34:0301002: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16">
            <text:p>36:34:0301002:68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16">
            <text:p>36:34:0301002: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16">
            <text:p>36:34:0304010:2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16">
            <text:p>36:34:0305003:109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16">
            <text:p>36:34:0305003:52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16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16">
            <text:p>36:34:0305008: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16">
            <text:p>36:34:0401014:26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16">
            <text:p>36:34:0401014:6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16">
            <text:p>36:34:0401016: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16">
            <text:p>36:34:0402012:20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16">
            <text:p>36:34:0402012:20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16">
            <text:p>36:34:0402012:228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16">
            <text:p>36:34:0403029:46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16">
            <text:p>36:34:0403031: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16">
            <text:p>36:34:0403031:110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16">
            <text:p>36:34:0404002: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16">
            <text:p>36:34:0404065: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16">
            <text:p>36:34:0404068:180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16">
            <text:p>36:34:0404068:2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16">
            <text:p>36:34:0404068: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16">
            <text:p>36:34:0501007:4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16">
            <text:p>36:34:0501007:4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16">
            <text:p>36:34:0502015: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16">
            <text:p>36:34:0506025: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16">
            <text:p>36:34:0507022:1970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16">
            <text:p>36:34:0507022: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16">
            <text:p>36:34:0507022:5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16">
            <text:p>36:34:0507022:923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16">
            <text:p>36:34:0510020: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16">
            <text:p>36:34:0515029:40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16">
            <text:p>36:34:0537008: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16">
            <text:p>36:34:0602009: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16">
            <text:p>36:34:0602009:21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16">
            <text:p>36:34:0602009:21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16">
            <text:p>36:34:0602009:21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16">
            <text:p>36:34:0602009:21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16">
            <text:p>36:34:0602009:2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16">
            <text:p>36:34:0602009: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16">
            <text:p>36:34:0602009:2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16">
            <text:p>36:34:0602009:4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16">
            <text:p>36:34:0602009: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16">
            <text:p>36:34:0602009: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16">
            <text:p>36:34:0602011:5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16">
            <text:p>36:34:0606009:3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16">
            <text:p>36:34:0606026:141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16">
            <text:p>36:34:0606026:142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16">
            <text:p>36:34:0606026:3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16">
            <text:p>36:34:0606026: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16">
            <text:p>36:34:0606026:4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16">
            <text:p>36:34:0606026:4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16">
            <text:p>36:34:0606026:75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16">
            <text:p>36:34:0606026:76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16">
            <text:p>36:34:0606026:774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16">
            <text:p>36:34:0606026: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16">
            <text:p>36:34:0607003:1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16">
            <text:p>36:34:0607004: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16">
            <text:p>36:34:0607004:233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16">
            <text:p>36:34:0607004:3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16">
            <text:p>36:34:0607005:1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16">
            <text:p>36:34:0607005:5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16">
            <text:p>36:34:0607042: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16">
            <text:p>36:34:0607042:5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16">
            <text:p>36:34:0607042:8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16">
            <text:p>36:34:0607045:16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16">
            <text:p>36:34:0607046: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16">
            <text:p>36:34:0607047:1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16">
            <text:p>36:34:0607047:1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16">
            <text:p>36:34:0607047:2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16">
            <text:p>36:34:0607047:27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16">
            <text:p>36:34:0607047:31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16">
            <text:p>36:34:0607047:32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16">
            <text:p>36:34:0607047:50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7">
            <text:p>26.03.2025</text:p>
          </table:table-cell>
          <table:table-cell table:number-columns-repeated="16377"/>
        </table:table-row>
        <table:table-row table:style-name="ro1">
          <table:table-cell office:value-type="float" office:value="2879" table:style-name="ce12">
            <text:p>2879</text:p>
          </table:table-cell>
          <table:table-cell office:value-type="string" table:number-columns-spanned="3" table:number-rows-spanned="1" table:style-name="ce16">
            <text:p>36:34:0607048:29</text:p>
          </table:table-cell>
          <table:covered-table-cell table:number-columns-repeated="2"/>
          <table:table-cell office:value-type="string" table:number-columns-spanned="2" table:number-rows-spanned="1" table:style-name="ce16">
            <text:p>31.03.2025</text:p>
          </table:table-cell>
          <table:covered-table-cell/>
          <table:table-cell office:value-type="string" table:style-name="ce8">
            <text:p>26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7A326168347628B29294C431BB9745583CC724815DA7B6EC85DDDF8549A2F20E58CE58A8DC1688EC89136D13B2289BEE22F9B1825DCB78E2217DA1A4A8900AD8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Главный специалист ОКО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4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5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5-04-14T05:49:16Z</meta:creation-date>
    <dc:date>2025-04-14T05:49:17Z</dc:date>
  </office:meta>
</office:document-meta>
</file>